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nothing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P4" style:parent-style-name="Textbody" style:family="paragraph">
      <style:paragraph-properties style:snap-to-layout-grid="false" fo:margin-top="0.2097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margin-top="0.034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snap-to-layout-grid="false" fo:margin-top="0.0347in" fo:margin-left="0.5625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margin-top="0.034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margin-top="0.0347in" fo:margin-left="0.5555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widows="2" fo:orphans="2" style:snap-to-layout-grid="false" fo:margin-top="0.0347in" fo:margin-left="0.5555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margin-top="0.0347in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-complex="新細明體" fo:font-size="14pt" style:font-size-asian="14pt" style:font-size-complex="14pt"/>
    </style:style>
    <style:style style:name="P31" style:parent-style-name="Default" style:family="paragraph">
      <style:paragraph-properties style:snap-to-layout-grid="false" fo:margin-top="0.0347in"/>
      <style:text-properties fo:font-size="14pt" style:font-size-asian="14pt" style:font-size-complex="14pt"/>
    </style:style>
    <style:style style:name="P32" style:parent-style-name="Default" style:family="paragraph">
      <style:paragraph-properties style:snap-to-layout-grid="false" fo:margin-top="0.0347in" fo:margin-left="1.3611in" fo:text-indent="-1.361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style:snap-to-layout-grid="false" fo:margin-top="0.0347in" fo:margin-left="1.3611in" fo:text-indent="-1.3611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style:snap-to-layout-grid="false" fo:margin-top="0.0347in" fo:margin-left="3.4027in" fo:text-indent="-3.4027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Default" style:family="paragraph">
      <style:paragraph-properties style:snap-to-layout-grid="false" fo:margin-top="0.0347i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49" style:parent-style-name="Default" style:family="paragraph">
      <style:paragraph-properties style:snap-to-layout-grid="false" fo:margin-top="0.0347in"/>
      <style:text-properties fo:font-size="14pt" style:font-size-asian="14pt" style:font-size-complex="14pt"/>
    </style:style>
    <style:style style:name="P50" style:parent-style-name="Default" style:family="paragraph">
      <style:paragraph-properties style:snap-to-layout-grid="false" fo:margin-top="0.0347in" fo:margin-left="1.75in" fo:text-indent="-1.75in">
        <style:tab-stops/>
      </style:paragraph-properties>
      <style:text-properties fo:font-size="14pt" style:font-size-asian="14pt" style:font-size-complex="14pt"/>
    </style:style>
    <style:style style:name="P51" style:parent-style-name="Default" style:family="paragraph">
      <style:paragraph-properties style:snap-to-layout-grid="false" fo:margin-top="0.0347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snap-to-layout-grid="false" fo:margin-top="0.034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fo:margin-top="0.0347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margin-top="0.034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style:snap-to-layout-grid="false" fo:margin-top="0.0347in" fo:margin-left="0.7222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333333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333333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style:snap-to-layout-grid="false" fo:margin-top="0.0347in" fo:margin-left="0.7222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Textbody" style:family="paragraph">
      <style:paragraph-properties style:snap-to-layout-grid="false" fo:margin-top="0.0347in"/>
      <style:text-properties style:font-name="標楷體" style:font-name-asian="標楷體" fo:color="#000000" fo:font-size="14pt" style:font-size-asian="14pt" style:font-size-complex="14pt"/>
    </style:style>
    <style:style style:name="P92" style:parent-style-name="Textbody" style:family="paragraph">
      <style:paragraph-properties style:snap-to-layout-grid="false" fo:margin-top="0.0347in" fo:margin-left="0.7777in" fo:text-indent="-0.77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snap-to-layout-grid="false" fo:margin-top="0.034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style:snap-to-layout-grid="false" fo:margin-top="0.0347in" fo:margin-left="1.1666in" fo:text-indent="-1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Textbody" style:family="paragraph">
      <style:paragraph-properties style:snap-to-layout-grid="false" fo:margin-top="0.0347in"/>
      <style:text-properties style:font-name="標楷體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style:snap-to-layout-grid="false" fo:margin-top="0.0347in"/>
      <style:text-properties style:font-name="標楷體" style:font-name-asian="標楷體" fo:color="#000000" fo:font-size="14pt" style:font-size-asian="14pt" style:font-size-complex="14pt"/>
    </style:style>
    <style:style style:name="P110" style:parent-style-name="Textbody" style:family="paragraph">
      <style:paragraph-properties style:snap-to-layout-grid="false" fo:margin-top="0.0347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margin-top="0.0347in" fo:margin-left="0.3888in" fo:text-indent="-0.3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 style:snap-to-layout-grid="false" fo:margin-top="0.034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4pt"/>
    </style:style>
    <style:style style:name="P126" style:parent-style-name="Textbody" style:family="paragraph">
      <style:paragraph-properties fo:break-before="page"/>
      <style:text-properties style:font-name="新細明體" fo:font-weight="bold" style:font-weight-asian="bold" style:font-weight-complex="bold"/>
    </style:style>
    <style:style style:name="P12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9" style:family="table-column">
      <style:table-column-properties style:column-width="1.1444in" style:use-optimal-column-width="false"/>
    </style:style>
    <style:style style:name="TableColumn130" style:family="table-column">
      <style:table-column-properties style:column-width="1.6083in" style:use-optimal-column-width="false"/>
    </style:style>
    <style:style style:name="TableColumn131" style:family="table-column">
      <style:table-column-properties style:column-width="0.6701in" style:use-optimal-column-width="false"/>
    </style:style>
    <style:style style:name="TableColumn132" style:family="table-column">
      <style:table-column-properties style:column-width="1.0034in" style:use-optimal-column-width="false"/>
    </style:style>
    <style:style style:name="TableColumn133" style:family="table-column">
      <style:table-column-properties style:column-width="1.3784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128" style:family="table">
      <style:table-properties style:width="6.9861in" fo:margin-left="0in" table:align="center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5" style:family="table-row">
      <style:table-row-properties style:min-row-height="0.3576in" style:use-optimal-row-height="false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 style:min-row-height="3.153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1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Textbody" style:family="paragraph">
      <style:text-properties style:font-name="新細明體" fo:font-weight="bold" style:font-weight-asian="bold" style:font-size-complex="12pt"/>
    </style:style>
    <style:style style:name="P206" style:parent-style-name="Textbody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9812in" style:use-optimal-column-width="false"/>
    </style:style>
    <style:style style:name="TableColumn213" style:family="table-column">
      <style:table-column-properties style:column-width="2.3625in" style:use-optimal-column-width="false"/>
    </style:style>
    <style:style style:name="TableColumn214" style:family="table-column">
      <style:table-column-properties style:column-width="1.575in" style:use-optimal-column-width="false"/>
    </style:style>
    <style:style style:name="TableColumn215" style:family="table-column">
      <style:table-column-properties style:column-width="1.8409in" style:use-optimal-column-width="false"/>
    </style:style>
    <style:style style:name="Table211" style:family="table">
      <style:table-properties style:width="6.7597in" fo:margin-left="0in" table:align="center"/>
    </style:style>
    <style:style style:name="TableRow216" style:family="table-row">
      <style:table-row-properties style:min-row-height="0.518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5" style:family="table-row">
      <style:table-row-properties style:min-row-height="0.4069in" style:use-optimal-row-height="false"/>
    </style:style>
    <style:style style:name="TableCell2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8" style:family="table-row">
      <style:table-row-properties style:min-row-height="6.1916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list-style-name="LFO2" style:family="paragraph">
      <style:paragraph-properties style:snap-to-layout-grid="false" fo:text-align="justify" fo:margin-top="0.2097in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6" style:parent-style-name="Textbody" style:family="paragraph">
      <style:paragraph-properties style:snap-to-layout-grid="false" fo:text-align="justify" fo:margin-top="0.2097in" fo:margin-left="0.4444in" fo:text-indent="-0.444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8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39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40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41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42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43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44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45" style:parent-style-name="Textbody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46" style:parent-style-name="Textbody" style:family="paragraph">
      <style:paragraph-properties style:snap-to-layout-grid="false" fo:text-align="center" fo:margin-top="0.2097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8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4年度兒童權利公約創意圖卡徵選實施計畫</text:p>
      <text:p text:style-name="P4">壹、依據</text:p>
      <text:p text:style-name="P5"><text:s text:c="2"/>一、兒童權利公約施行法第4條。</text:p>
      <text:p text:style-name="P6"><text:s text:c="2"/>二、教育部國民及學前教育署114年度補助辦理兒童權利公約(以下簡稱CRC)實施計畫。</text:p>
      <text:p text:style-name="P7">貳、目的</text:p>
      <text:p text:style-name="P8"><text:span text:style-name="T9">一、</text:span><text:span text:style-name="T10">藉由兒童權利公約推廣，促進各校更重視校園兒童人權環境，達成政策目標</text:span><text:span text:style-name="T11">。</text:span></text:p>
      <text:p text:style-name="P12">二、增進本市教育人員對兒童權利公約認知，了解《CRC》的一般性原則：</text:p>
      <text:p text:style-name="P13"><text:span text:style-name="T14"><text:s text:c="4"/></text:span><text:span text:style-name="T15">「禁止歧視」、「兒童最佳利益」、「生存及發展權」與「尊重兒童意見」，實踐校園中。</text:span></text:p>
      <text:p text:style-name="P16"><text:span text:style-name="T17">三、</text:span><text:span text:style-name="T18">透</text:span><text:span text:style-name="T19">過友善校園輔導與管教辦法落實</text:span><text:span text:style-name="T20">CRC精神與內涵。</text:span></text:p>
      <text:p text:style-name="P21">叁、辦理單位</text:p>
      <text:p text:style-name="P22"><text:s text:c="2"/>一、主辦單位：臺南市政府教育局。</text:p>
      <text:p text:style-name="P23"><text:s text:c="2"/>二、承辦單位：臺南市北區立人國小。</text:p>
      <text:p text:style-name="P24">肆、辦理方式</text:p>
      <text:p text:style-name="P25"><text:bookmark-start text:name="_Hlk93907812"/><text:span text:style-name="T26"><text:s text:c="2"/></text:span><text:span text:style-name="T27">一、參加對象：本市國中、小</text:span><text:span text:style-name="T28">三</text:span><text:span text:style-name="T29">至九年級學生</text:span><text:span text:style-name="T30">。</text:span></text:p>
      <text:p text:style-name="P31"><text:s text:c="2"/>二、作品：</text:p>
      <text:p text:style-name="P32"><text:span text:style-name="T33"><text:s text:c="4"/>(</text:span><text:span text:style-name="T34">一</text:span><text:span text:style-name="T35">)</text:span><text:span text:style-name="T36">規格：形式以單面彩繪、剪貼、版畫、等平面設計呈現為佳</text:span><text:span text:style-name="T37">；</text:span><text:span text:style-name="T38">直式、橫式</text:span><text:span text:style-name="T39">不拘，</text:span><text:span text:style-name="T40">A4尺寸大小圖畫紙(規格不符，不列入評選)</text:span><text:span text:style-name="T41">。</text:span></text:p>
      <text:p text:style-name="P42"><text:s text:c="4"/>(二)內容：可參考以下四個主題內涵任選一則為題，以簡要文字具體說明並搭配插圖呈現。</text:p>
      <text:p text:style-name="P43"><text:span text:style-name="T44"><text:s text:c="2"/></text:span><text:span text:style-name="T45">※主題內涵：</text:span></text:p>
      <text:p text:style-name="P46"><text:span text:style-name="T47"><text:s text:c="2"/></text:span><text:span text:style-name="T48">「禁止歧視」、「兒童最佳利益」、「生存及發展權」與「尊重兒童意見」。</text:span></text:p>
      <text:p text:style-name="P49"><text:s text:c="4"/>(三)評選：主題內涵切合度50%、創意表現30%、版面設計編排20%。</text:p>
      <text:p text:style-name="P50"><text:s text:c="4"/>(四)評審方式：由本局聘請專家暨實務工作者組成評審小組，針對各參賽作品進行評審。</text:p>
      <text:p text:style-name="P51"><text:bookmark-end text:name="_Hlk93907812"/><text:span text:style-name="T52"><text:s text:c="2"/></text:span><text:span text:style-name="T53">三、收件日期：</text:span><text:span text:style-name="T54">即日起至11</text:span><text:span text:style-name="T55">4</text:span><text:span text:style-name="T56">年5月1</text:span><text:span text:style-name="T57">6</text:span><text:span text:style-name="T58">日(星期五)</text:span><text:span text:style-name="T59">。</text:span></text:p>
      <text:p text:style-name="P60"><text:s text:c="2"/>四、收件及聯絡方式：</text:p>
      <text:p text:style-name="P61"><text:span text:style-name="T62"><text:s text:c="4"/></text:span><text:span text:style-name="T63">(一)參賽者請將報名表</text:span><text:span text:style-name="T64">(附件1)</text:span><text:span text:style-name="T65">貼於作品背後。</text:span></text:p>
      <text:p text:style-name="P66"><text:s text:c="4"/>(二)參賽者請填寫切結書(附件2)。</text:p>
      <text:p text:style-name="P67"><text:s text:c="4"/>(三)寄送資訊：</text:p>
      <text:p text:style-name="P68"><text:span text:style-name="T69"><text:s text:c="2"/>1.請於收件期間內將「參賽作品、附件1、附件2」親送、郵寄(掛號)、快遞(以郵戳為憑)至立人國小輔導</text:span><text:span text:style-name="T70">室</text:span><text:span text:style-name="T71">，信封</text:span><text:span text:style-name="T72">上</text:span><text:span text:style-name="T73">註明</text:span><text:span text:style-name="T74">「兒童權利公約創意圖卡徵選」。</text:span></text:p>
      <text:p text:style-name="P75"><text:s text:c="2"/>2.寄送地址：704004臺南市北區立人里1鄰西門路三段41號。</text:p>
      <text:soft-page-break/>
      <text:p text:style-name="P76"><text:span text:style-name="T77"><text:s text:c="2"/>3.收件人：</text:span><text:span text:style-name="T78">輔導室</text:span><text:span text:style-name="T79">侯</text:span><text:span text:style-name="T80">主任</text:span><text:span text:style-name="T81">，電話：</text:span><text:span text:style-name="T82">2222054</text:span><text:span text:style-name="T83">分機7</text:span><text:span text:style-name="T84">40</text:span><text:span text:style-name="T85">。</text:span></text:p>
      <text:p text:style-name="P86"><text:span text:style-name="T87"><text:s text:c="2"/>4.協助報名之教師請同步至</text:span><text:span text:style-name="T88">本局填報系統編號</text:span><text:span text:style-name="T89">21804</text:span><text:span text:style-name="T90">進行報名。</text:span></text:p>
      <text:p text:style-name="P91"><text:s text:c="2"/>五、參賽件數：</text:p>
      <text:p text:style-name="P92"><text:span text:style-name="T93"><text:s text:c="4"/></text:span><text:span text:style-name="T94">(一)各校可將兒童權利公約內涵融入藝術與人文教</text:span><text:span text:style-name="T95">學，鼓勵每位學生參加</text:span><text:span text:style-name="T96">，</text:span><text:span text:style-name="T97">並經校內初選後，送至承辦學校。</text:span></text:p>
      <text:p text:style-name="P98"><text:s text:c="4"/>(二)12班(含)以上學校學校務必送件，其餘學校自由報名參加。</text:p>
      <text:p text:style-name="P99"><text:s text:c="4"/>(三)各校參加件數24班(含)以上者最多送20件，12班(含)以上者最多送12件，6班(含)以上者最多送6件。</text:p>
      <text:p text:style-name="P100"><text:span text:style-name="T101"><text:s text:c="2"/></text:span><text:span text:style-name="T102">六、獎勵：</text:span><text:span text:style-name="T103">獲獎學生頒發獎狀(公告通知)，指導老師依</text:span><text:span text:style-name="T104">「</text:span><text:span text:style-name="T105">臺南市立高級中等以下學校教職員獎懲案件作業規定</text:span><text:span text:style-name="T106">」</text:span><text:span text:style-name="T107">辦理敍獎。</text:span></text:p>
      <text:p text:style-name="P108"><text:s text:c="4"/>(一)組別：依就讀年級報名，分為中年級組、高年級組、國中組。</text:p>
      <text:p text:style-name="P109"><text:s text:c="4"/>(二)每組：特優3件、優等5件、甲等10件、佳作15件。</text:p>
      <text:p text:style-name="P110"><text:span text:style-name="T111"><text:s text:c="2"/></text:span><text:span text:style-name="T112">七、</text:span><text:span text:style-name="T113">結果公佈：獲獎名單於</text:span><text:span text:style-name="T114">11</text:span><text:span text:style-name="T115">4</text:span><text:span text:style-name="T116">年6月30日前</text:span><text:span text:style-name="T117">公告周知。</text:span></text:p>
      <text:p text:style-name="P118"><text:span text:style-name="T119">伍、本項計畫完成後依</text:span><text:span text:style-name="T120">「臺南市立高級中等以下學校教職員獎懲案件作業規定」本權責辦理有功人員敘獎</text:span><text:span text:style-name="T121">。</text:span></text:p>
      <text:p text:style-name="P122">陸、經費來源由本局年度預算項下支應。</text:p>
      <text:p text:style-name="P123">柒、預期效益：</text:p>
      <text:p text:style-name="P124"><text:s text:c="2"/>一、<text:bookmark-start text:name="_Hlk93908280"/>優秀作品彙集成冊並做成宣導貼紙，建立本市實際運用之兒童權利公約宣導及教學媒材。<text:bookmark-end text:name="_Hlk93908280"/></text:p>
      <text:p text:style-name="P125"><text:s text:c="2"/>二、鼓勵全市各校推動兒童權利公約，建構溫馨友善風氣新校園。</text:p>
      <text:soft-page-break/>
      <text:p text:style-name="P126">附件1</text:p>
      <text:p text:style-name="P127">臺南市114年度兒童權利公約創意圖卡徵選報名表(請貼於作品背面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6">
            <text:p text:style-name="P137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性別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編號（請勿填）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身份證號碼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出生年月日</text:p>
          </table:table-cell>
          <table:table-cell table:style-name="TableCell158" table:number-columns-spanned="2">
            <text:p text:style-name="P159">民國　　年　　月　　日</text:p>
          </table:table-cell>
          <table:covered-table-cell/>
        </table:table-row>
        <table:table-row table:style-name="TableRow160">
          <table:table-cell table:style-name="TableCell161">
            <text:p text:style-name="P162">就讀學校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就讀年級</text:p>
          </table:table-cell>
          <table:table-cell table:style-name="TableCell167" table:number-columns-spanned="2">
            <text:p text:style-name="P168">　　年　　　班</text:p>
          </table:table-cell>
          <table:covered-table-cell/>
        </table:table-row>
        <table:table-row table:style-name="TableRow169">
          <table:table-cell table:style-name="TableCell170">
            <text:p text:style-name="P171">指導老師</text:p>
            <text:p text:style-name="P172">(限填一名）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報名組別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學校名稱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聯絡電話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學校地址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201"/>
      <text:p text:style-name="P202"/>
      <text:p text:style-name="P203"/>
      <text:p text:style-name="P204"/>
      <text:soft-page-break/>
      <text:p text:style-name="P205">附件2</text:p>
      <text:p text:style-name="P206"><text:span text:style-name="T207">臺南市11</text:span><text:span text:style-name="T208">4</text:span><text:span text:style-name="T209">年度兒童權利公約創意圖卡</text:span><text:span text:style-name="T210">徵選切結書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姓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編號(請勿填)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4">
            <text:p text:style-name="P227">切 結 書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list text:style-name="LFO2" text:continue-numbering="true">
              <text:list-item>
                <text:p text:style-name="P230"><text:span text:style-name="T231">茲同意「</text:span><text:span text:style-name="T232">臺南市11</text:span><text:span text:style-name="T233">4</text:span><text:span text:style-name="T234">年度兒童權利公約創意圖卡徵選實施計畫</text:span><text:span text:style-name="T235">」之各項規定。保證所提供之作品確係本人之設計創作及報名表內容正確無誤，如有違反或失誤，願意負一切法律責任，並尊重評選結果，絕無異議。</text:span></text:p>
              </text:list-item>
            </text:list>
            <text:p text:style-name="P236"><text:span text:style-name="T237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38"/>
            <text:p text:style-name="P239"/>
            <text:p text:style-name="P240"><text:s text:c="28"/>本人簽名：</text:p>
            <text:p text:style-name="P241"/>
            <text:p text:style-name="P242"/>
            <text:p text:style-name="P243"><text:s text:c="28"/>監護人簽名：</text:p>
            <text:p text:style-name="P244"/>
            <text:p text:style-name="P245"/>
            <text:p text:style-name="P246"><text:span text:style-name="T247">中 <text:s/>華 <text:s/>民 <text:s/>國 <text:s text:c="5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nothing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5909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118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啟承home</meta:initial-creator>
    <dc:creator>施語瑄</dc:creator>
    <meta:creation-date>2025-04-08T06:01:00Z</meta:creation-date>
    <dc:date>2025-04-08T06:01:00Z</dc:date>
    <meta:print-date>2023-04-15T08:1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6" meta:character-count="1848" meta:row-count="13" meta:non-whitespace-character-count="1575"/>
  </office:meta>
</office:document-meta>
</file>