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7083in" text:min-label-width="0.3541in" text:list-level-position-and-space-mode="label-alignment">
          <style:list-level-label-alignment text:label-followed-by="listtab" fo:margin-left="2.0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138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清單段落" style:list-style-name="LFO5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top="0.0694in" fo:margin-bottom="0.0694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清單段落" style:list-style-name="LFO7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2" style:parent-style-name="清單段落" style:list-style-name="LFO8_1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3" style:parent-style-name="清單段落" style:list-style-name="LFO8_1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4" style:parent-style-name="清單段落" style:list-style-name="LFO9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5" style:parent-style-name="清單段落" style:list-style-name="LFO9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清單段落" style:list-style-name="LFO9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7" style:parent-style-name="清單段落" style:list-style-name="LFO7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8" style:parent-style-name="清單段落" style:list-style-name="LFO10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29" style:parent-style-name="清單段落" style:list-style-name="LFO10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" style:parent-style-name="清單段落" style:list-style-name="LFO12" style:family="paragraph">
      <style:paragraph-properties style:snap-to-layout-grid="false" fo:text-align="justify" fo:margin-top="0.0694in" fo:margin-bottom="0.0694in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3" style:parent-style-name="清單段落" style:list-style-name="LFO12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4" style:parent-style-name="清單段落" style:list-style-name="LFO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" style:parent-style-name="清單段落" style:list-style-name="LFO13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50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51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52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" style:parent-style-name="超連結" style:family="text">
      <style:text-properties style:font-name="Times New Roman" style:font-name-asian="標楷體" style:font-weight-complex="bold" style:use-window-font-color="true" fo:font-size="14pt" style:font-size-asian="14pt" style:font-size-complex="14pt" style:text-underline-type="none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70" style:parent-style-name="清單段落" style:list-style-name="LFO15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8" style:parent-style-name="清單段落" style:list-style-name="LFO16" style:family="paragraph">
      <style:paragraph-properties style:snap-to-layout-grid="false" fo:text-align="justify" fo:margin-top="0.0694in" fo:margin-bottom="0.0694in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超連結" style:family="text">
      <style:text-properties style:font-name="Times New Roman" style:font-weight-complex="bold" fo:font-size="14pt" style:font-size-asian="14pt" style:font-size-complex="14pt"/>
    </style:style>
    <style:style style:name="P82" style:parent-style-name="清單段落" style:list-style-name="LFO16" style:family="paragraph">
      <style:paragraph-properties style:snap-to-layout-grid="false" fo:text-align="justify" fo:margin-top="0.0694in" fo:margin-bottom="0.0694in"/>
    </style:style>
    <style:style style:name="T83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margin-top="0.0694in" fo:margin-bottom="0.0694in" fo:margin-left="1.708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0694in" fo:margin-bottom="0.0694in" fo:margin-left="0.3333in">
        <style:tab-stops/>
      </style:paragraph-properties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97" style:parent-style-name="清單段落" style:list-style-name="LFO17" style:family="paragraph">
      <style:paragraph-properties style:snap-to-layout-grid="false" fo:text-align="justify" fo:margin-top="0.0694in" fo:margin-bottom="0.0694in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9" style:parent-style-name="清單段落" style:list-style-name="LFO17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清單段落" style:list-style-name="LFO18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01" style:parent-style-name="清單段落" style:list-style-name="LFO18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02" style:parent-style-name="清單段落" style:list-style-name="LFO18" style:family="paragraph">
      <style:paragraph-properties style:snap-to-layout-grid="false" fo:text-align="justify" fo:margin-top="0.0694in" fo:margin-bottom="0.0694in"/>
    </style:style>
    <style:style style:name="T10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4" style:parent-style-name="清單段落" style:list-style-name="LFO19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5" style:parent-style-name="清單段落" style:list-style-name="LFO19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6" style:parent-style-name="清單段落" style:list-style-name="LFO18" style:family="paragraph">
      <style:paragraph-properties style:snap-to-layout-grid="false" fo:text-align="justify" fo:margin-top="0.0694in" fo:margin-bottom="0.0694in"/>
    </style:style>
    <style:style style:name="T10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08" style:parent-style-name="清單段落" style:list-style-name="LFO18" style:family="paragraph">
      <style:paragraph-properties style:snap-to-layout-grid="false" fo:text-align="justify" fo:margin-top="0.0694in" fo:margin-bottom="0.0694in"/>
    </style:style>
    <style:style style:name="T10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4" style:parent-style-name="清單段落" style:list-style-name="LFO17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15" style:parent-style-name="清單段落" style:list-style-name="LFO20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16" style:parent-style-name="清單段落" style:list-style-name="LFO21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7" style:parent-style-name="清單段落" style:list-style-name="LFO21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8" style:parent-style-name="清單段落" style:list-style-name="LFO21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19" style:parent-style-name="清單段落" style:list-style-name="LFO21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0" style:parent-style-name="清單段落" style:list-style-name="LFO21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1" style:parent-style-name="清單段落" style:list-style-name="LFO21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2" style:parent-style-name="清單段落" style:list-style-name="LFO20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23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4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5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6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7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8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29" style:parent-style-name="清單段落" style:list-style-name="LFO17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30" style:parent-style-name="清單段落" style:list-style-name="LFO23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31" style:parent-style-name="清單段落" style:list-style-name="LFO23" style:family="paragraph">
      <style:paragraph-properties style:snap-to-layout-grid="false" fo:margin-top="0.0694in" fo:margin-bottom="0.0694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4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55" style:parent-style-name="清單段落" style:list-style-name="LFO23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56" style:parent-style-name="清單段落" style:list-style-name="LFO23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57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5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61" style:parent-style-name="清單段落" style:list-style-name="LFO17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162" style:parent-style-name="清單段落" style:list-style-name="LFO24" style:family="paragraph">
      <style:paragraph-properties style:snap-to-layout-grid="false" fo:text-align="justify" fo:margin-top="0.0694in" fo:margin-bottom="0.0694in"/>
    </style:style>
    <style:style style:name="T16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68" style:parent-style-name="清單段落" style:list-style-name="LFO24" style:family="paragraph">
      <style:paragraph-properties style:snap-to-layout-grid="false" fo:text-align="justify" fo:margin-top="0.0694in" fo:margin-bottom="0.0694in"/>
    </style:style>
    <style:style style:name="T16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70" style:parent-style-name="清單段落" style:list-style-name="LFO2" style:family="paragraph">
      <style:paragraph-properties style:snap-to-layout-grid="false" fo:text-align="justify" fo:margin-top="0.0694in" fo:margin-bottom="0.0694in" fo:margin-left="0.33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2" style:parent-style-name="清單段落" style:list-style-name="LFO2" style:family="paragraph">
      <style:paragraph-properties style:snap-to-layout-grid="false" fo:text-align="justify" fo:margin-top="0.0694in" fo:margin-bottom="0.0694in" fo:margin-left="0.3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widows="2" fo:orphans="2" fo:break-before="pag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margin-top="0.0694in" fo:margin-bottom="0.0694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ableColumn185" style:family="table-column">
      <style:table-column-properties style:column-width="0.8826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0.6791in"/>
    </style:style>
    <style:style style:name="TableColumn189" style:family="table-column">
      <style:table-column-properties style:column-width="0.1083in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0.3736in"/>
    </style:style>
    <style:style style:name="TableColumn192" style:family="table-column">
      <style:table-column-properties style:column-width="1.8902in"/>
    </style:style>
    <style:style style:name="Table184" style:family="table">
      <style:table-properties style:width="6.395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694in" fo:margin-bottom="0.0694in" fo:margin-right="0.6131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198" style:family="table-row">
      <style:table-row-properties style:min-row-height="0.418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0694in" fo:margin-right="-0.2479in"/>
    </style:style>
    <style:style style:name="T2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10" style:family="table-row">
      <style:table-row-properties style:min-row-height="0.406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694in" fo:margin-bottom="0.0694in" fo:margin-right="-0.2479in"/>
    </style:style>
    <style:style style:name="T21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0694in" fo:margin-right="-0.2479in"/>
    </style:style>
    <style:style style:name="T21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19" style:family="table-row">
      <style:table-row-properties style:min-row-height="0.384in"/>
    </style:style>
    <style:style style:name="P22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margin-bottom="0.0694in" fo:margin-right="-0.2479in"/>
    </style:style>
    <style:style style:name="T22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24" style:family="table-row">
      <style:table-row-properties style:min-row-height="0.3715in"/>
    </style:style>
    <style:style style:name="P225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694in" fo:margin-bottom="0.0694in" fo:margin-right="-0.0534in"/>
    </style:style>
    <style:style style:name="T2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694in" fo:margin-bottom="0.0694in"/>
    </style:style>
    <style:style style:name="T23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 fo:margin-top="0.0694in" fo:margin-bottom="0.0694in"/>
    </style:style>
    <style:style style:name="T23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margin-top="0.0694in" fo:margin-bottom="0.0694in"/>
    </style:style>
    <style:style style:name="T24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307" style:family="table-row">
      <style:table-row-properties/>
    </style:style>
    <style:style style:name="P30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319" style:family="table-row">
      <style:table-row-properties/>
    </style:style>
    <style:style style:name="P32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55" style:parent-style-name="清單段落" style:list-style-name="LFO25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56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57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58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59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60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61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 fo:margin-bottom="0.0694in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ableColumn376" style:family="table-column">
      <style:table-column-properties style:column-width="1.459in" style:use-optimal-column-width="false"/>
    </style:style>
    <style:style style:name="TableColumn377" style:family="table-column">
      <style:table-column-properties style:column-width="2.7673in" style:use-optimal-column-width="false"/>
    </style:style>
    <style:style style:name="TableColumn378" style:family="table-column">
      <style:table-column-properties style:column-width="0.777in" style:use-optimal-column-width="false"/>
    </style:style>
    <style:style style:name="TableColumn379" style:family="table-column">
      <style:table-column-properties style:column-width="1.8111in" style:use-optimal-column-width="false"/>
    </style:style>
    <style:style style:name="Table375" style:family="table">
      <style:table-properties style:width="6.8145in" fo:margin-left="0in" table:align="center"/>
    </style:style>
    <style:style style:name="TableRow380" style:family="table-row">
      <style:table-row-properties style:min-row-height="0.6527in" style:use-optimal-row-height="false" fo:keep-together="always"/>
    </style:style>
    <style:style style:name="TableCell38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2" style:parent-style-name="內文" style:family="paragraph">
      <style:paragraph-properties fo:text-align="justify" fo:margin-top="0.0694in" fo:margin-bottom="0.0694in" fo:margin-right="-0.2479in"/>
    </style:style>
    <style:style style:name="T38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8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85" style:parent-style-name="內文" style:family="paragraph">
      <style:paragraph-properties fo:text-align="justify" fo:margin-top="0.0694in" fo:margin-bottom="0.0694in" fo:margin-right="-0.0534in"/>
    </style:style>
    <style:style style:name="T38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90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91" style:parent-style-name="內文" style:family="paragraph">
      <style:paragraph-properties fo:text-align="justify" fo:margin-top="0.0694in" fo:margin-bottom="0.0694in" fo:margin-right="-0.0534in"/>
    </style:style>
    <style:style style:name="T3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9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94" style:parent-style-name="內文" style:family="paragraph">
      <style:paragraph-properties fo:text-align="justify" fo:margin-top="0.0694in" fo:margin-bottom="0.0694in" fo:margin-right="-0.053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395" style:family="table-row">
      <style:table-row-properties style:min-row-height="0.4041in" style:use-optimal-row-height="false" fo:keep-together="always"/>
    </style:style>
    <style:style style:name="TableCell39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39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9" style:parent-style-name="內文" style:family="paragraph">
      <style:paragraph-properties fo:text-align="justify" fo:margin-top="0.0694in" fo:margin-bottom="0.0694in"/>
    </style:style>
    <style:style style:name="T4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0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05" style:parent-style-name="內文" style:family="paragraph">
      <style:paragraph-properties fo:text-align="justify" fo:margin-top="0.0694in" fo:margin-bottom="0.0694in"/>
    </style:style>
    <style:style style:name="T4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09" style:family="table-row">
      <style:table-row-properties style:min-row-height="0.4041in" style:use-optimal-row-height="false" fo:keep-together="always"/>
    </style:style>
    <style:style style:name="TableCell41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1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1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16" style:family="table-row">
      <style:table-row-properties style:min-row-height="0.4041in" style:use-optimal-row-height="false" fo:keep-together="always"/>
    </style:style>
    <style:style style:name="TableCell4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 fo:language="zh" fo:country="TW"/>
    </style:style>
    <style:style style:name="P420" style:parent-style-name="內文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23" style:parent-style-name="內文" style:family="paragraph">
      <style:paragraph-properties fo:text-align="justify" fo:margin-top="0.0694in" fo:margin-bottom="0.0694in"/>
    </style:style>
    <style:style style:name="T424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2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30" style:family="table-row">
      <style:table-row-properties style:min-row-height="0.6229in" style:use-optimal-row-height="false" fo:keep-together="always"/>
    </style:style>
    <style:style style:name="TableCell43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2" style:parent-style-name="內文" style:family="paragraph">
      <style:paragraph-properties fo:text-align="justify" fo:margin-top="0.0694in" fo:margin-bottom="0.0694in"/>
    </style:style>
    <style:style style:name="T43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34" style:family="table-cell">
      <style:table-cell-properties fo:border="0.0138in solid #000000" style:writing-mode="lr-tb" fo:padding-top="0in" fo:padding-left="0.125in" fo:padding-bottom="0in" fo:padding-right="0.125in"/>
    </style:style>
    <style:style style:name="P43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436" style:family="table-row">
      <style:table-row-properties style:min-row-height="2.0236in" style:use-optimal-row-height="false" fo:keep-together="always"/>
    </style:style>
    <style:style style:name="TableCell43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8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39" style:family="table-cell">
      <style:table-cell-properties fo:border="0.0138in solid #000000" style:writing-mode="lr-tb" fo:padding-top="0in" fo:padding-left="0.125in" fo:padding-bottom="0in" fo:padding-right="0.125in"/>
    </style:style>
    <style:style style:name="P44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P44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442" style:family="table-row">
      <style:table-row-properties style:min-row-height="1.3618in" style:use-optimal-row-height="false" fo:keep-together="always"/>
    </style:style>
    <style:style style:name="TableCell44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138in solid #000000" style:writing-mode="lr-tb" fo:padding-top="0in" fo:padding-left="0.125in" fo:padding-bottom="0in" fo:padding-right="0.125in"/>
    </style:style>
    <style:style style:name="P44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TableRow447" style:family="table-row">
      <style:table-row-properties style:min-row-height="0.375in" style:use-optimal-row-height="false" fo:keep-together="always"/>
    </style:style>
    <style:style style:name="TableCell44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49" style:parent-style-name="內文" style:family="paragraph">
      <style:paragraph-properties fo:text-align="justify" fo:margin-top="0.0694in" fo:margin-bottom="0.0694in" fo:text-indent="-0.0013in"/>
    </style:style>
    <style:style style:name="T45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51" style:family="table-cell">
      <style:table-cell-properties fo:border="0.0138in solid #000000" style:writing-mode="lr-tb" fo:padding-top="0in" fo:padding-left="0.125in" fo:padding-bottom="0in" fo:padding-right="0.125in"/>
    </style:style>
    <style:style style:name="P452" style:parent-style-name="內文" style:family="paragraph">
      <style:paragraph-properties fo:text-align="justify" fo:margin-top="0.0694in" fo:margin-bottom="0.0694in" fo:margin-right="-0.2479in"/>
    </style:style>
    <style:style style:name="T45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54" style:family="table-cell">
      <style:table-cell-properties fo:border="0.0138in solid #000000" style:writing-mode="lr-tb" fo:padding-top="0in" fo:padding-left="0.125in" fo:padding-bottom="0in" fo:padding-right="0.125in"/>
    </style:style>
    <style:style style:name="P455" style:parent-style-name="內文" style:family="paragraph">
      <style:paragraph-properties fo:text-align="justify" fo:margin-top="0.0694in" fo:margin-bottom="0.0694in" fo:margin-right="-0.2479in"/>
    </style:style>
    <style:style style:name="T45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57" style:family="table-row">
      <style:table-row-properties style:min-row-height="0.3902in" style:use-optimal-row-height="false" fo:keep-together="always"/>
    </style:style>
    <style:style style:name="P458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Cell459" style:family="table-cell">
      <style:table-cell-properties fo:border="0.0138in solid #000000" style:writing-mode="lr-tb" fo:padding-top="0in" fo:padding-left="0.125in" fo:padding-bottom="0in" fo:padding-right="0.125in"/>
    </style:style>
    <style:style style:name="P460" style:parent-style-name="內文" style:family="paragraph">
      <style:paragraph-properties fo:text-align="justify" fo:margin-top="0.0694in" fo:margin-bottom="0.0694in" fo:margin-right="-0.2479in"/>
    </style:style>
    <style:style style:name="T46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62" style:family="table-cell">
      <style:table-cell-properties fo:border="0.0138in solid #000000" style:writing-mode="lr-tb" fo:padding-top="0in" fo:padding-left="0.125in" fo:padding-bottom="0in" fo:padding-right="0.125in"/>
    </style:style>
    <style:style style:name="P463" style:parent-style-name="內文" style:family="paragraph">
      <style:paragraph-properties fo:text-align="justify" fo:margin-top="0.0694in" fo:margin-bottom="0.0694in" fo:margin-right="-0.2479in"/>
    </style:style>
    <style:style style:name="T46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65" style:family="table-row">
      <style:table-row-properties style:min-row-height="0.3763in" style:use-optimal-row-height="false" fo:keep-together="always"/>
    </style:style>
    <style:style style:name="P46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Cell467" style:family="table-cell">
      <style:table-cell-properties fo:border="0.0138in solid #000000" style:writing-mode="lr-tb" fo:padding-top="0in" fo:padding-left="0.125in" fo:padding-bottom="0in" fo:padding-right="0.125in"/>
    </style:style>
    <style:style style:name="P468" style:parent-style-name="內文" style:family="paragraph">
      <style:paragraph-properties fo:text-align="justify" fo:margin-top="0.0694in" fo:margin-bottom="0.0694in"/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470" style:parent-style-name="清單段落" style:list-style-name="LFO26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71" style:parent-style-name="清單段落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72" style:parent-style-name="清單段落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73" style:parent-style-name="清單段落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74" style:parent-style-name="清單段落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fo:text-align="center" fo:margin-bottom="0.0694in"/>
    </style:style>
    <style:style style:name="T4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ableColumn489" style:family="table-column">
      <style:table-column-properties style:column-width="1.4583in" style:use-optimal-column-width="false"/>
    </style:style>
    <style:style style:name="TableColumn490" style:family="table-column">
      <style:table-column-properties style:column-width="2.5618in" style:use-optimal-column-width="false"/>
    </style:style>
    <style:style style:name="TableColumn491" style:family="table-column">
      <style:table-column-properties style:column-width="1.0812in" style:use-optimal-column-width="false"/>
    </style:style>
    <style:style style:name="TableColumn492" style:family="table-column">
      <style:table-column-properties style:column-width="1.7131in" style:use-optimal-column-width="false"/>
    </style:style>
    <style:style style:name="Table488" style:family="table">
      <style:table-properties style:width="6.8145in" fo:margin-left="0in" table:align="center"/>
    </style:style>
    <style:style style:name="TableRow493" style:family="table-row">
      <style:table-row-properties style:min-row-height="0.6527in" style:use-optimal-row-height="false" fo:keep-together="always"/>
    </style:style>
    <style:style style:name="TableCell49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5" style:parent-style-name="內文" style:family="paragraph">
      <style:paragraph-properties fo:text-align="justify" fo:margin-top="0.0694in" fo:margin-bottom="0.0694in" fo:margin-right="-0.2479in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9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98" style:parent-style-name="內文" style:family="paragraph">
      <style:paragraph-properties fo:text-align="justify" fo:margin-top="0.0694in" fo:margin-bottom="0.0694in" fo:margin-right="-0.0534in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0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04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05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506" style:parent-style-name="內文" style:family="paragraph">
      <style:paragraph-properties fo:text-align="justify" fo:margin-top="0.0694in" fo:margin-bottom="0.0694in" fo:margin-right="-0.053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507" style:family="table-row">
      <style:table-row-properties style:min-row-height="0.4041in" style:use-optimal-row-height="false" fo:keep-together="always"/>
    </style:style>
    <style:style style:name="TableCell50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09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1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1" style:parent-style-name="內文" style:family="paragraph">
      <style:paragraph-properties fo:text-align="justify" fo:margin-top="0.0694in" fo:margin-bottom="0.0694in"/>
    </style:style>
    <style:style style:name="T5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1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1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1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7" style:parent-style-name="內文" style:family="paragraph">
      <style:paragraph-properties fo:text-align="justify" fo:margin-top="0.0694in" fo:margin-bottom="0.0694in"/>
    </style:style>
    <style:style style:name="T51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1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2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21" style:family="table-row">
      <style:table-row-properties style:min-row-height="0.2451in" style:use-optimal-row-height="false" fo:keep-together="always"/>
    </style:style>
    <style:style style:name="TableCell5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23" style:parent-style-name="內文" style:family="paragraph">
      <style:paragraph-properties fo:text-align="justify" fo:margin-top="0.0694in" fo:margin-bottom="0.0694in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2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26" style:parent-style-name="內文" style:family="paragraph">
      <style:paragraph-properties fo:text-align="justify" fo:margin-top="0.0694in" fo:margin-bottom="0.0694in"/>
    </style:style>
    <style:style style:name="T52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2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530" style:parent-style-name="內文" style:family="paragraph">
      <style:paragraph-properties fo:text-align="justify" fo:margin-top="0.0694in" fo:margin-bottom="0.0694in"/>
    </style:style>
    <style:style style:name="T53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33" style:family="table-row">
      <style:table-row-properties style:min-row-height="0.3743in" style:use-optimal-row-height="false" fo:keep-together="always"/>
    </style:style>
    <style:style style:name="TableCell5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3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53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538" style:family="table-row">
      <style:table-row-properties style:min-row-height="3.1402in" style:use-optimal-row-height="false" fo:keep-together="always"/>
    </style:style>
    <style:style style:name="TableCell53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4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41" style:family="table-cell">
      <style:table-cell-properties fo:border="0.0138in solid #000000" style:writing-mode="lr-tb" fo:padding-top="0in" fo:padding-left="0.125in" fo:padding-bottom="0in" fo:padding-right="0.125in"/>
    </style:style>
    <style:style style:name="P542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P54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P54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545" style:family="table-row">
      <style:table-row-properties style:min-row-height="1.3618in" style:use-optimal-row-height="false" fo:keep-together="always"/>
    </style:style>
    <style:style style:name="TableCell54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4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TableCell548" style:family="table-cell">
      <style:table-cell-properties fo:border="0.0138in solid #000000" style:writing-mode="lr-tb" fo:padding-top="0in" fo:padding-left="0.125in" fo:padding-bottom="0in" fo:padding-right="0.125in"/>
    </style:style>
    <style:style style:name="P549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550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P55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TableRow552" style:family="table-row">
      <style:table-row-properties style:min-row-height="0.375in" style:use-optimal-row-height="false" fo:keep-together="always"/>
    </style:style>
    <style:style style:name="TableCell55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54" style:parent-style-name="內文" style:family="paragraph">
      <style:paragraph-properties fo:text-align="justify" fo:margin-top="0.0694in" fo:margin-bottom="0.0694in" fo:text-indent="-0.0013in"/>
    </style:style>
    <style:style style:name="T55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56" style:family="table-cell">
      <style:table-cell-properties fo:border="0.0138in solid #000000" style:writing-mode="lr-tb" fo:padding-top="0in" fo:padding-left="0.125in" fo:padding-bottom="0in" fo:padding-right="0.125in"/>
    </style:style>
    <style:style style:name="P557" style:parent-style-name="內文" style:family="paragraph">
      <style:paragraph-properties fo:text-align="justify" fo:margin-top="0.0694in" fo:margin-bottom="0.0694in" fo:margin-right="-0.2479in"/>
    </style:style>
    <style:style style:name="T55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59" style:family="table-cell">
      <style:table-cell-properties fo:border="0.0138in solid #000000" style:writing-mode="lr-tb" fo:padding-top="0in" fo:padding-left="0.125in" fo:padding-bottom="0in" fo:padding-right="0.125in"/>
    </style:style>
    <style:style style:name="P560" style:parent-style-name="內文" style:family="paragraph">
      <style:paragraph-properties fo:text-align="justify" fo:margin-top="0.0694in" fo:margin-bottom="0.0694in" fo:margin-right="-0.2479in"/>
    </style:style>
    <style:style style:name="T56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62" style:family="table-row">
      <style:table-row-properties style:min-row-height="0.3902in" style:use-optimal-row-height="false" fo:keep-together="always"/>
    </style:style>
    <style:style style:name="P56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Cell564" style:family="table-cell">
      <style:table-cell-properties fo:border="0.0138in solid #000000" style:writing-mode="lr-tb" fo:padding-top="0in" fo:padding-left="0.125in" fo:padding-bottom="0in" fo:padding-right="0.125in"/>
    </style:style>
    <style:style style:name="P565" style:parent-style-name="內文" style:family="paragraph">
      <style:paragraph-properties fo:text-align="justify" fo:margin-top="0.0694in" fo:margin-bottom="0.0694in" fo:margin-right="-0.2479in"/>
    </style:style>
    <style:style style:name="T56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67" style:family="table-cell">
      <style:table-cell-properties fo:border="0.0138in solid #000000" style:writing-mode="lr-tb" fo:padding-top="0in" fo:padding-left="0.125in" fo:padding-bottom="0in" fo:padding-right="0.125in"/>
    </style:style>
    <style:style style:name="P568" style:parent-style-name="內文" style:family="paragraph">
      <style:paragraph-properties fo:text-align="justify" fo:margin-top="0.0694in" fo:margin-bottom="0.0694in" fo:margin-right="-0.2479in"/>
    </style:style>
    <style:style style:name="T56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70" style:family="table-row">
      <style:table-row-properties style:min-row-height="0.3763in" style:use-optimal-row-height="false" fo:keep-together="always"/>
    </style:style>
    <style:style style:name="P57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Cell572" style:family="table-cell">
      <style:table-cell-properties fo:border="0.0138in solid #000000" style:writing-mode="lr-tb" fo:padding-top="0in" fo:padding-left="0.125in" fo:padding-bottom="0in" fo:padding-right="0.125in"/>
    </style:style>
    <style:style style:name="P573" style:parent-style-name="內文" style:family="paragraph">
      <style:paragraph-properties fo:text-align="justify" fo:margin-top="0.0694in" fo:margin-bottom="0.0694in"/>
    </style:style>
    <style:style style:name="T57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575" style:parent-style-name="清單段落" style:list-style-name="LFO26" style:family="paragraph">
      <style:paragraph-properties fo:widows="2" fo:orphans="2" fo:text-align="justify" fo:margin-top="0.0694in" fo:margin-bottom="0.0694in"/>
    </style:style>
    <style:style style:name="T5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79" style:parent-style-name="內文" style:family="paragraph">
      <style:paragraph-properties fo:break-before="page" fo:text-align="justify" fo:margin-top="0.0694in" fo:margin-bottom="0.0694in"/>
    </style:style>
    <style:style style:name="T5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85" style:parent-style-name="內文" style:family="paragraph">
      <style:paragraph-properties fo:text-align="center" fo:margin-right="-0.2479in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language="zh" fo:country="TW"/>
    </style:style>
    <style:style style:name="TableColumn591" style:family="table-column">
      <style:table-column-properties style:column-width="1.0743in" style:use-optimal-column-width="false"/>
    </style:style>
    <style:style style:name="TableColumn592" style:family="table-column">
      <style:table-column-properties style:column-width="1.575in" style:use-optimal-column-width="false"/>
    </style:style>
    <style:style style:name="TableColumn593" style:family="table-column">
      <style:table-column-properties style:column-width="1.0826in" style:use-optimal-column-width="false"/>
    </style:style>
    <style:style style:name="TableColumn594" style:family="table-column">
      <style:table-column-properties style:column-width="1.4763in" style:use-optimal-column-width="false"/>
    </style:style>
    <style:style style:name="TableColumn595" style:family="table-column">
      <style:table-column-properties style:column-width="1.8208in" style:use-optimal-column-width="false"/>
    </style:style>
    <style:style style:name="Table590" style:family="table">
      <style:table-properties style:width="7.0291in" fo:margin-left="0in" table:align="center"/>
    </style:style>
    <style:style style:name="TableRow596" style:family="table-row">
      <style:table-row-properties style:min-row-height="0.6527in" style:use-optimal-row-height="false" fo:keep-together="always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98" style:parent-style-name="內文" style:family="paragraph">
      <style:paragraph-properties fo:text-align="justify" fo:margin-top="0.0694in" fo:margin-bottom="0.0694in" fo:margin-right="-0.2479in"/>
    </style:style>
    <style:style style:name="T59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60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01" style:parent-style-name="內文" style:family="paragraph">
      <style:paragraph-properties style:line-break="normal" fo:text-align="justify" fo:margin-top="0.0694in" fo:margin-bottom="0.0694in" fo:margin-right="0.1409in"/>
    </style:style>
    <style:style style:name="T60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60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609" style:family="table-row">
      <style:table-row-properties style:min-row-height="0.6229in" style:use-optimal-row-height="false" fo:keep-together="always"/>
    </style:style>
    <style:style style:name="TableCell6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11" style:parent-style-name="內文" style:family="paragraph">
      <style:paragraph-properties fo:text-align="justify" fo:margin-top="0.0694in" fo:margin-bottom="0.0694in"/>
    </style:style>
    <style:style style:name="T6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613" style:family="table-cell">
      <style:table-cell-properties fo:border="0.0138in solid #000000" style:writing-mode="lr-tb" fo:padding-top="0in" fo:padding-left="0.125in" fo:padding-bottom="0in" fo:padding-right="0.125in"/>
    </style:style>
    <style:style style:name="P614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615" style:family="table-row">
      <style:table-row-properties style:min-row-height="0.6229in" style:use-optimal-row-height="false" fo:keep-together="always"/>
    </style:style>
    <style:style style:name="TableCell6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17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19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Cell6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21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Cell6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23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Cell6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25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style:letter-kerning="false" fo:font-size="14pt" style:font-size-asian="14pt" style:font-size-complex="14pt" fo:language="zh" fo:country="TW"/>
    </style:style>
    <style:style style:name="TableRow626" style:family="table-row">
      <style:table-row-properties style:min-row-height="3.6062in" style:use-optimal-row-height="false" fo:keep-together="always"/>
    </style:style>
    <style:style style:name="TableCell6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28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629" style:family="table-cell">
      <style:table-cell-properties fo:border="0.0138in solid #000000" style:writing-mode="lr-tb" fo:padding-top="0in" fo:padding-left="0.125in" fo:padding-bottom="0in" fo:padding-right="0.125in"/>
    </style:style>
    <style:style style:name="P630" style:parent-style-name="內文" style:family="paragraph">
      <style:paragraph-properties fo:text-align="justify" fo:margin-top="0.0694in" fo:margin-bottom="0.0694in"/>
    </style:style>
    <style:style style:name="T63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3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33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634" style:family="table-row">
      <style:table-row-properties style:min-row-height="2.4951in" style:use-optimal-row-height="false" fo:keep-together="always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36" style:parent-style-name="內文" style:family="paragraph">
      <style:paragraph-properties fo:text-align="justify" fo:margin-top="0.0694in" fo:margin-bottom="0.0694in"/>
      <style:text-properties style:font-name="Times New Roman" style:font-name-asian="標楷體" style:font-weight-complex="bold" fo:font-size="14pt" style:font-size-asian="14pt" style:font-size-complex="14pt"/>
    </style:style>
    <style:style style:name="TableCell6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38" style:parent-style-name="內文" style:family="paragraph">
      <style:paragraph-properties fo:text-align="justify" fo:margin-top="0.0694in" fo:margin-bottom="0.0694in"/>
    </style:style>
    <style:style style:name="T6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44" style:parent-style-name="清單段落" style:list-style-name="LFO25" style:family="paragraph">
      <style:paragraph-properties fo:widows="2" fo:orphans="2" fo:text-align="justify" fo:margin-top="0.0694in" fo:margin-bottom="0.0694in" fo:margin-left="0.6895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45" style:parent-style-name="內文" style:family="paragraph">
      <style:paragraph-properties fo:widows="2" fo:orphans="2" fo:break-before="page" fo:text-align="justify" fo:margin-top="0.0694in" fo:margin-bottom="0.0694in"/>
    </style:style>
    <style:style style:name="T6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53" style:family="table-column">
      <style:table-column-properties style:column-width="0.5909in"/>
    </style:style>
    <style:style style:name="TableColumn654" style:family="table-column">
      <style:table-column-properties style:column-width="1.3756in"/>
    </style:style>
    <style:style style:name="TableColumn655" style:family="table-column">
      <style:table-column-properties style:column-width="0.5833in"/>
    </style:style>
    <style:style style:name="TableColumn656" style:family="table-column">
      <style:table-column-properties style:column-width="0.8729in"/>
    </style:style>
    <style:style style:name="TableColumn657" style:family="table-column">
      <style:table-column-properties style:column-width="0.577in"/>
    </style:style>
    <style:style style:name="TableColumn658" style:family="table-column">
      <style:table-column-properties style:column-width="0.9902in"/>
    </style:style>
    <style:style style:name="TableColumn659" style:family="table-column">
      <style:table-column-properties style:column-width="0.0152in"/>
    </style:style>
    <style:style style:name="TableColumn660" style:family="table-column">
      <style:table-column-properties style:column-width="2.0826in"/>
    </style:style>
    <style:style style:name="Table652" style:family="table">
      <style:table-properties style:width="7.0881in" fo:margin-left="-0.5236in" table:align="left"/>
    </style:style>
    <style:style style:name="TableRow661" style:family="table-row">
      <style:table-row-properties style:row-height="0.4722in"/>
    </style:style>
    <style:style style:name="TableCell6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64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666" style:family="table-row">
      <style:table-row-properties style:row-height="0.4722in"/>
    </style:style>
    <style:style style:name="TableCell66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681" style:family="table-row">
      <style:table-row-properties style:row-height="0.4722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687" style:family="table-row">
      <style:table-row-properties style:row-height="0.4722i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693" style:family="table-row">
      <style:table-row-properties style:row-height="0.4722in"/>
    </style:style>
    <style:style style:name="TableCell69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69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09" style:family="table-row">
      <style:table-row-properties style:row-height="0.4722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19" style:family="table-row">
      <style:table-row-properties style:row-height="0.4722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25" style:family="table-row">
      <style:table-row-properties style:row-height="0.4333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729" style:family="table-row">
      <style:table-row-properties style:row-height="0.4333in"/>
    </style:style>
    <style:style style:name="TableCell73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733" style:family="table-row">
      <style:table-row-properties style:row-height="0.4333in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42" style:family="table-row">
      <style:table-row-properties style:row-height="0.4333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51" style:family="table-row">
      <style:table-row-properties style:row-height="0.4333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60" style:family="table-row">
      <style:table-row-properties style:row-height="0.4333i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69" style:family="table-row">
      <style:table-row-properties style:row-height="0.4333in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78" style:family="table-row">
      <style:table-row-properties style:row-height="0.4333in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87" style:family="table-row">
      <style:table-row-properties style:row-height="0.4333in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791" style:family="table-row">
      <style:table-row-properties style:row-height="0.4333in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weight-complex="bold" style:text-scale="90%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798" style:family="table-row">
      <style:table-row-properties style:row-height="0.4333in"/>
    </style:style>
    <style:style style:name="TableCell7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805" style:family="table-row">
      <style:table-row-properties style:row-height="0.4333in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812" style:parent-style-name="內文" style:family="paragraph">
      <style:paragraph-properties fo:text-align="justify" fo:margin-left="-0.492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13" style:parent-style-name="內文" style:family="paragraph">
      <style:paragraph-properties fo:text-align="justify" fo:margin-left="-0.4923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17" style:parent-style-name="內文" style:family="paragraph">
      <style:paragraph-properties fo:text-align="justify" fo:margin-left="-0.4923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18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 fo:text-align="justify"/>
    </style:style>
    <style:style style:name="T8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27" style:family="table-column">
      <style:table-column-properties style:column-width="0.6076in"/>
    </style:style>
    <style:style style:name="TableColumn828" style:family="table-column">
      <style:table-column-properties style:column-width="1.4159in"/>
    </style:style>
    <style:style style:name="TableColumn829" style:family="table-column">
      <style:table-column-properties style:column-width="0.6in"/>
    </style:style>
    <style:style style:name="TableColumn830" style:family="table-column">
      <style:table-column-properties style:column-width="1.1173in"/>
    </style:style>
    <style:style style:name="TableColumn831" style:family="table-column">
      <style:table-column-properties style:column-width="0.1972in"/>
    </style:style>
    <style:style style:name="TableColumn832" style:family="table-column">
      <style:table-column-properties style:column-width="1.3777in"/>
    </style:style>
    <style:style style:name="TableColumn833" style:family="table-column">
      <style:table-column-properties style:column-width="1.9777in"/>
    </style:style>
    <style:style style:name="Table826" style:family="table">
      <style:table-properties style:width="7.2937in" fo:margin-left="-0.5236in" table:align="left"/>
    </style:style>
    <style:style style:name="TableRow834" style:family="table-row">
      <style:table-row-properties style:row-height="0.4722in"/>
    </style:style>
    <style:style style:name="TableCell8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3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839" style:family="table-row">
      <style:table-row-properties style:row-height="0.4722in"/>
    </style:style>
    <style:style style:name="TableCell840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/>
    </style:style>
    <style:style style:name="T8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44" style:family="table-row">
      <style:table-row-properties style:row-height="0.4333in"/>
    </style:style>
    <style:style style:name="TableCell8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text-scale="90%" style:font-size-complex="12pt"/>
    </style:style>
    <style:style style:name="TableCell852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854" style:family="table-row">
      <style:table-row-properties style:row-height="0.4333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</style:style>
    <style:style style:name="T8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6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870" style:family="table-row">
      <style:table-row-properties style:row-height="0.4333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/>
    </style:style>
    <style:style style:name="T8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</style:style>
    <style:style style:name="T8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892" style:family="table-row">
      <style:table-row-properties style:row-height="0.4333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/>
    </style:style>
    <style:style style:name="T8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/>
    </style:style>
    <style:style style:name="T9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14" style:family="table-row">
      <style:table-row-properties style:row-height="0.4333in"/>
    </style:style>
    <style:style style:name="TableCell91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2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30" style:family="table-row">
      <style:table-row-properties style:row-height="0.4333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40" style:family="table-row">
      <style:table-row-properties style:row-height="0.4333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46" style:family="table-row">
      <style:table-row-properties style:row-height="0.4333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/>
    </style:style>
    <style:style style:name="T9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951" style:family="table-row">
      <style:table-row-properties style:row-height="0.3937in"/>
    </style:style>
    <style:style style:name="TableCell95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54" style:family="table-row">
      <style:table-row-properties style:row-height="0.3937in"/>
    </style:style>
    <style:style style:name="TableCell9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63" style:family="table-row">
      <style:table-row-properties style:row-height="0.4333in"/>
    </style:style>
    <style:style style:name="TableCell9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72" style:family="table-row">
      <style:table-row-properties style:row-height="0.4333in"/>
    </style:style>
    <style:style style:name="TableCell9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81" style:family="table-row">
      <style:table-row-properties style:row-height="0.4333in"/>
    </style:style>
    <style:style style:name="TableCell9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90" style:family="table-row">
      <style:table-row-properties style:row-height="0.4333in"/>
    </style:style>
    <style:style style:name="TableCell9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999" style:family="table-row">
      <style:table-row-properties style:row-height="0.4333in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008" style:family="table-row">
      <style:table-row-properties style:row-height="0.3937in"/>
    </style:style>
    <style:style style:name="TableCell10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011" style:family="table-row">
      <style:table-row-properties style:min-row-height="0.4118in"/>
    </style:style>
    <style:style style:name="TableCell10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Row1018" style:family="table-row">
      <style:table-row-properties style:min-row-height="0.4118in"/>
    </style:style>
    <style:style style:name="TableCell10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weight-complex="bold" fo:font-size="14pt" style:font-size-asian="14pt" style:font-size-complex="14pt"/>
    </style:style>
    <style:style style:name="P1025" style:parent-style-name="內文" style:family="paragraph">
      <style:paragraph-properties fo:widows="2" fo:orphans="2" fo:text-align="justify" fo:margin-top="0.0694in" fo:margin-bottom="0.0694in" fo:margin-left="-0.491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26" style:parent-style-name="內文" style:family="paragraph">
      <style:paragraph-properties fo:widows="2" fo:orphans="2" fo:text-align="justify" fo:margin-top="0.0694in" fo:margin-bottom="0.0694in" fo:margin-left="-0.491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2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33" style:parent-style-name="內文" style:family="paragraph">
      <style:paragraph-properties fo:text-align="justify" fo:margin-top="0.25in" fo:line-height="0.2361in" fo:text-indent="0.3888in"/>
      <style:text-properties style:font-name="Times New Roman" style:font-name-asian="標楷體" style:font-weight-complex="bold" fo:font-size="14pt" style:font-size-asian="14pt" style:font-size-complex="14pt"/>
    </style:style>
    <style:style style:name="P1034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35" style:parent-style-name="清單段落" style:list-style-name="LFO27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4pt" style:font-size-asian="14pt" style:font-size-complex="14pt"/>
    </style:style>
    <style:style style:name="P1036" style:parent-style-name="清單段落" style:list-style-name="LFO27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4pt" style:font-size-asian="14pt" style:font-size-complex="14pt"/>
    </style:style>
    <style:style style:name="P1037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38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39" style:parent-style-name="內文" style:family="paragraph">
      <style:paragraph-properties fo:text-align="justify"/>
    </style:style>
    <style:style style:name="T10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44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45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46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47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justify"/>
    </style:style>
    <style:style style:name="T10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53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54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55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56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1057" style:parent-style-name="內文" style:family="paragraph">
      <style:paragraph-properties fo:widows="2" fo:orphans="2" fo:text-align="justify" fo:margin-top="0.0694in" fo:margin-bottom="0.0694in" fo:margin-left="-0.491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南市114學年度推動國民中小學讀報教育實施計畫</text:p>
      <text:list text:style-name="LFO2" text:continue-numbering="true">
        <text:list-item>
          <text:p text:style-name="P4">目的</text:p>
        </text:list-item>
      </text:list>
      <text:list text:style-name="LFO3" text:continue-numbering="true">
        <text:list-item>
          <text:p text:style-name="P5">宣導讀報教育，引導學生領略讀報帶來的樂趣，進而培養終身學習之能力。</text:p>
        </text:list-item>
        <text:list-item>
          <text:p text:style-name="P6">透過剪報或多媒體製作，結合主題議題，深化學生自主學習及探究學習的能力。</text:p>
        </text:list-item>
        <text:list-item>
          <text:p text:style-name="P7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8">計畫項目</text:p>
        </text:list-item>
      </text:list>
      <text:list text:style-name="LFO4" text:continue-numbering="true">
        <text:list-item>
          <text:p text:style-name="P9">子計畫一：讀報教育實施計畫</text:p>
        </text:list-item>
      </text:list>
      <text:p text:style-name="P10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1">子計畫二：主題式剪報計畫</text:p>
        </text:list-item>
      </text:list>
      <text:p text:style-name="P12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3">辦理單位</text:p>
        </text:list-item>
      </text:list>
      <text:list text:style-name="LFO5" text:continue-numbering="true">
        <text:list-item>
          <text:p text:style-name="P14">主辦單位：臺南市政府教育局</text:p>
        </text:list-item>
        <text:list-item>
          <text:p text:style-name="P15">承辦單位：</text:p>
        </text:list-item>
      </text:list>
      <text:list text:style-name="LFO6" text:continue-numbering="true">
        <text:list-item>
          <text:p text:style-name="P16">子計畫一：臺南市立文賢國中</text:p>
        </text:list-item>
        <text:list-item>
          <text:p text:style-name="P17">子計畫二：新營區新營國小</text:p>
        </text:list-item>
      </text:list>
      <text:list text:style-name="LFO5" text:continue-numbering="true">
        <text:list-item>
          <text:p text:style-name="P18">協辦單位：財團法人國語日報社、聯合報社</text:p>
        </text:list-item>
      </text:list>
      <text:list text:style-name="LFO2" text:continue-numbering="true">
        <text:list-item>
          <text:p text:style-name="P19"><text:span text:style-name="T20">實施對象：</text:span></text:p>
        </text:list-item>
      </text:list>
      <text:list text:style-name="LFO7" text:continue-numbering="true">
        <text:list-item>
          <text:p text:style-name="P21">子計畫一：讀報教育實施計畫</text:p>
        </text:list-item>
      </text:list>
      <text:list text:style-name="LFO8_1" text:continue-numbering="true">
        <text:list-item>
          <text:p text:style-name="P22">本市市立國民中小學，以班級為單位申請讀報班，由實際進行讀報教學的教師申請，需檢附申請計畫。</text:p>
        </text:list-item>
        <text:list-item>
          <text:p text:style-name="P23">預計補助：</text:p>
        </text:list-item>
      </text:list>
      <text:list text:style-name="LFO9" text:continue-numbering="true">
        <text:list-item>
          <text:p text:style-name="P24">國中組：30班（中學生報15班、好讀周報15班），採2人1報。</text:p>
        </text:list-item>
        <text:list-item>
          <text:p text:style-name="P25">國小組：60班（分低、中、高年級），採4人1報。</text:p>
        </text:list-item>
        <text:list-item>
          <text:p text:style-name="P26">優先補助偏遠學校，並將視實際申請情形調整補助班數。<text:s/></text:p>
        </text:list-item>
      </text:list>
      <text:list text:style-name="LFO7" text:continue-numbering="true">
        <text:list-item>
          <text:p text:style-name="P27">子計畫二：主題式剪報計畫</text:p>
        </text:list-item>
      </text:list>
      <text:soft-page-break/>
      <text:list text:style-name="LFO10" text:continue-numbering="true">
        <text:list-item>
          <text:p text:style-name="P28">本市公私立國民中小學學生。</text:p>
        </text:list-item>
        <text:list-item>
          <text:p text:style-name="P29">組別：</text:p>
        </text:list-item>
      </text:list>
      <text:list text:style-name="LFO11" text:continue-numbering="true">
        <text:list-item>
          <text:p text:style-name="P30">個人組：以學生個人自行報名，以報名時就讀年級報名參與，共分為：國小低年級組、國小中年級組、國小高年級組、國中組。</text:p>
        </text:list-item>
        <text:list-item>
          <text:p text:style-name="P31">團體組：學生得組團報名，每個團體至多以3人為限，參加學生需同校、同一學習階段，分為國小低年級組、國小中年級組、國小高年級組、國中組。</text:p>
        </text:list-item>
      </text:list>
      <text:list text:style-name="LFO2" text:continue-numbering="true">
        <text:list-item>
          <text:p text:style-name="P32">實施時間：</text:p>
        </text:list-item>
      </text:list>
      <text:list text:style-name="LFO12" text:continue-numbering="true">
        <text:list-item>
          <text:p text:style-name="P33"><text:span text:style-name="T34">子計畫一：讀報教育實施計畫：</text:span><text:span text:style-name="T35">114</text:span><text:span text:style-name="T36">年</text:span><text:span text:style-name="T37">11</text:span><text:span text:style-name="T38">月到</text:span><text:span text:style-name="T39">115</text:span><text:span text:style-name="T40">年</text:span><text:span text:style-name="T41">6</text:span><text:span text:style-name="T42">月。</text:span></text:p>
        </text:list-item>
        <text:list-item>
          <text:p text:style-name="P43">子計畫二：主題式剪報計畫：114年11月到115年6月。。</text:p>
        </text:list-item>
      </text:list>
      <text:list text:style-name="LFO2" text:continue-numbering="true">
        <text:list-item>
          <text:p text:style-name="P44">實施方式：</text:p>
        </text:list-item>
      </text:list>
      <text:list text:style-name="LFO13" text:continue-numbering="true">
        <text:list-item>
          <text:p text:style-name="P45">子計畫一：讀報教育實施計畫：</text:p>
        </text:list-item>
      </text:list>
      <text:list text:style-name="LFO14" text:continue-numbering="true">
        <text:list-item>
          <text:p text:style-name="P46">由本市市立國民中小學依據學校意願提出讀報教育班之申請，申請表格如附件1-1。</text:p>
        </text:list-item>
        <text:list-item>
          <text:p text:style-name="P47">各校申請計畫經審查通過後，預計於114年11月開始實施，審查辦法另行公告之。</text:p>
        </text:list-item>
        <text:list-item>
          <text:p text:style-name="P48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49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50">教師增能活動：申請辦理本計畫之教師，需於114學年度第1學期參加一場教師讀報教學增能研習，以強化教師自身進行讀報教學之能力。</text:p>
        </text:list-item>
        <text:list-item>
          <text:p text:style-name="P51">教學成果發表：辦理本計畫之各校，需於114學年度第2學期參加國中小學教師讀報教學成果發表會，提供全市教師交流觀摩機會。</text:p>
        </text:list-item>
        <text:list-item>
          <text:p text:style-name="P52"><text:span text:style-name="T53">成效追蹤檢討：各讀報班於每學年結束前（</text:span><text:span text:style-name="T54">115</text:span><text:span text:style-name="T55">年</text:span><text:span text:style-name="T56">6</text:span><text:span text:style-name="T57">月）繳交教學成果電子檔（附件</text:span><text:span text:style-name="T58">1-2</text:span><text:span text:style-name="T59">）。好讀周報請寄電子檔至：</text:span><text:span text:style-name="T60">wen.w551122@gmail.com</text:span><text:span text:style-name="T61">；國語日報週刊、國語日報與中學生報請寄電子檔至：</text:span><text:a xlink:href="mailto:nie@mdnkids.com" office:target-frame-name="_top" xlink:show="replace"><text:span text:style-name="T62">nie@mdnkids.com</text:span></text:a><text:span text:style-name="T63">。</text:span><text:span text:style-name="T64">115</text:span><text:soft-page-break/><text:span text:style-name="T65">年</text:span><text:span text:style-name="T66">7</text:span><text:span text:style-name="T67">月辦理成效檢討會議，作為後續辦理改進依據。</text:span></text:p>
        </text:list-item>
        <text:list-item>
          <text:p text:style-name="P68">讀報教育班申請期程</text:p>
        </text:list-item>
      </text:list>
      <text:list text:style-name="LFO15" text:continue-numbering="true">
        <text:list-item>
          <text:p text:style-name="P69">各校以班為單位進行讀報班申請，相關表格如實施計畫附件1-1、1-2、1-3。</text:p>
        </text:list-item>
        <text:list-item>
          <text:p text:style-name="P70"><text:span text:style-name="T71">各校承辦人彙整各班資料並核章後，於</text:span><text:span text:style-name="T72">114</text:span><text:span text:style-name="T73">年</text:span><text:span text:style-name="T74">9</text:span><text:span text:style-name="T75">月</text:span><text:span text:style-name="T76">29</text:span><text:span text:style-name="T77">日（星期一）前備妥學校申請總表及各班申請計畫書，完成表單填寫並寄送。</text:span></text:p>
        </text:list-item>
      </text:list>
      <text:list text:style-name="LFO16" text:continue-numbering="true">
        <text:list-item>
          <text:p text:style-name="P78"><text:span text:style-name="T79">每個申請班級均需填寫一份申請表單</text:span><text:span text:style-name="T80"><text:line-break/></text:span><text:a xlink:href="https://reurl.cc/ko902L" office:target-frame-name="_top" xlink:show="replace"><text:span text:style-name="T81">https://reurl.cc/ko902L</text:span></text:a></text:p>
        </text:list-item>
        <text:list-item>
          <text:p text:style-name="P82"><text:span text:style-name="T83">申請書紙本寄送至承辦學校</text:span><text:span text:style-name="T84">(</text:span><text:span text:style-name="T85">總表</text:span><text:span text:style-name="T86">1</text:span><text:span text:style-name="T87">份、班級申請書一式</text:span><text:span text:style-name="T88">3</text:span><text:span text:style-name="T89">份</text:span><text:span text:style-name="T90">)</text:span><text:span text:style-name="T91">。</text:span><text:span text:style-name="T92">學校住址：臺南市北區文賢一路</text:span><text:span text:style-name="T93">2</text:span><text:span text:style-name="T94">號教務處蔡佩伶主任收。</text:span></text:p>
        </text:list-item>
      </text:list>
      <text:p text:style-name="P95"/>
      <text:p text:style-name="P96">　二、子計畫二：主題式剪報計畫：</text:p>
      <text:list text:style-name="LFO17" text:continue-numbering="true">
        <text:list-item>
          <text:p text:style-name="P97"><text:span text:style-name="T98">本年度主題：數位科技與生活。鼓勵教師透過彈性學習課程等合適時間，進行主題教學，融入課程。</text:span></text:p>
        </text:list-item>
        <text:list-item>
          <text:p text:style-name="P99">格式：</text:p>
        </text:list-item>
      </text:list>
      <text:list text:style-name="LFO18" text:continue-numbering="true">
        <text:list-item>
          <text:p text:style-name="P100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01">剪報作品請製作成A4格式小書樣式，材質不拘，可依主題需要作適當的版面設計及插圖，以手繪為原則，不接受印刷製成成品。</text:p>
        </text:list-item>
        <text:list-item>
          <text:p text:style-name="P102"><text:span text:style-name="T103">剪報作品請納以下內容：</text:span></text:p>
        </text:list-item>
      </text:list>
      <text:list text:style-name="LFO19" text:continue-numbering="true">
        <text:list-item>
          <text:p text:style-name="P104">剪報主題簡介、延伸的調查、實踐行動紀錄，或與主題相關的心得、結論等。</text:p>
        </text:list-item>
        <text:list-item>
          <text:p text:style-name="P105">完成主題剪報後針對該主題的感想：國中生須400字以上，國小高年級學生須300字以上，國小中年級學生須200字以上，國小低年級學生須100字以上。</text:p>
        </text:list-item>
      </text:list>
      <text:list text:style-name="LFO18" text:continue-numbering="true">
        <text:list-item>
          <text:p text:style-name="P106"><text:span text:style-name="T107">剪報小書請自行設計封面、裝訂成冊，裝訂黏貼必須牢固。</text:span></text:p>
        </text:list-item>
        <text:list-item>
          <text:p text:style-name="P108"><text:span text:style-name="T109">活動報名表（附件</text:span><text:span text:style-name="T110">2</text:span><text:span text:style-name="T111">-1/2-2</text:span><text:span text:style-name="T112">）一律黏貼於封底，請黏</text:span><text:soft-page-break/><text:span text:style-name="T113">貼牢固，避免脫落。</text:span></text:p>
        </text:list-item>
      </text:list>
      <text:list text:style-name="LFO17" text:continue-numbering="true">
        <text:list-item>
          <text:p text:style-name="P114">獎項</text:p>
        </text:list-item>
      </text:list>
      <text:list text:style-name="LFO20" text:continue-numbering="true">
        <text:list-item>
          <text:p text:style-name="P115">個人組：</text:p>
        </text:list-item>
      </text:list>
      <text:list text:style-name="LFO21" text:continue-numbering="true">
        <text:list-item>
          <text:p text:style-name="P116">每組各取「特優」3名、「優選」6名、「佳作」20名、入圍若干名。評審得依據作品情形決議名額流用或從缺。</text:p>
        </text:list-item>
        <text:list-item>
          <text:p text:style-name="P117">特優：頒發獎狀及禮券2,000元。</text:p>
        </text:list-item>
        <text:list-item>
          <text:p text:style-name="P118">優選：頒發獎狀及禮券1,000元。</text:p>
        </text:list-item>
        <text:list-item>
          <text:p text:style-name="P119">佳作：頒發獎狀及禮券500元。</text:p>
        </text:list-item>
        <text:list-item>
          <text:p text:style-name="P120">入圍：頒發獎狀。</text:p>
        </text:list-item>
        <text:list-item>
          <text:p text:style-name="P121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20" text:continue-numbering="true">
        <text:list-item>
          <text:p text:style-name="P122">團體組</text:p>
        </text:list-item>
      </text:list>
      <text:list text:style-name="LFO22" text:continue-numbering="true">
        <text:list-item>
          <text:p text:style-name="P123">每組各取「特優」3名、「優選」6名、「佳作」20名、入圍若干名。評審得依據作品情形決議名額流用或從缺。</text:p>
        </text:list-item>
        <text:list-item>
          <text:p text:style-name="P124">特優：頒發獎狀及禮券6,000元。</text:p>
        </text:list-item>
        <text:list-item>
          <text:p text:style-name="P125">優選：頒發獎狀及禮券3,000元。</text:p>
        </text:list-item>
        <text:list-item>
          <text:p text:style-name="P126">佳作：頒發獎狀及禮券1,500元。</text:p>
        </text:list-item>
        <text:list-item>
          <text:p text:style-name="P127">入圍：頒發獎狀。</text:p>
        </text:list-item>
        <text:list-item>
          <text:p text:style-name="P128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7" text:continue-numbering="true">
        <text:list-item>
          <text:p text:style-name="P129">報名方式與收件資訊：</text:p>
        </text:list-item>
      </text:list>
      <text:list text:style-name="LFO23" text:continue-numbering="true">
        <text:list-item>
          <text:p text:style-name="P130">有意申請主題式剪報計畫之學校，建議申請子計畫一：讀報教育實施計畫，俾便提供學生剪報資料來源。</text:p>
        </text:list-item>
        <text:list-item>
          <text:p text:style-name="P131"><text:span text:style-name="T132">報名方式：請至報名網頁填報資料</text:span><text:span text:style-name="T133"><text:line-break/></text:span><text:span text:style-name="T134">（個人組報名網址：</text:span><text:soft-page-break/><text:span text:style-name="T135">https://forms.gle/jM7DqBNJ3r1H9gzy6</text:span><text:span text:style-name="T136">）。</text:span><text:span text:style-name="T137"><text:line-break/></text:span><text:span text:style-name="T138">（</text:span><text:span text:style-name="T139">團體組報名網址：</text:span><text:span text:style-name="T140">https://forms.gle/6JPWkNyX2M6saoQq5</text:span><text:span text:style-name="T141">）</text:span></text:p>
        </text:list-item>
        <text:list-item>
          <text:p text:style-name="P142"><text:span text:style-name="T143">收件日期：</text:span><text:span text:style-name="T144">11</text:span><text:span text:style-name="T145">5</text:span><text:span text:style-name="T146">年</text:span><text:span text:style-name="T147">1</text:span><text:span text:style-name="T148">月</text:span><text:span text:style-name="T149">1</text:span><text:span text:style-name="T150">日～</text:span><text:span text:style-name="T151">3</text:span><text:span text:style-name="T152">月</text:span><text:span text:style-name="T153">11</text:span><text:span text:style-name="T154">日（以郵戳為憑）。</text:span></text:p>
        </text:list-item>
        <text:list-item>
          <text:p text:style-name="P155">作品郵寄地址：臺南市新營區新營國小教務處收。活動洽詢電話：（06）6322136分機113教務處。</text:p>
        </text:list-item>
        <text:list-item>
          <text:p text:style-name="P156">郵件封面請註明「主題式剪報計畫參賽作品」。參賽作品資料不退件，需退件者，請各校自成績公告兩週後，至115年6月30日，到新營國小領取。</text:p>
        </text:list-item>
        <text:list-item>
          <text:p text:style-name="P157"><text:span text:style-name="T158">繳交作品需同時檢附「著作權使用授權同意書」（附件</text:span><text:span text:style-name="T159">2-3</text:span><text:span text:style-name="T160">）。</text:span></text:p>
        </text:list-item>
      </text:list>
      <text:list text:style-name="LFO17" text:continue-numbering="true">
        <text:list-item>
          <text:p text:style-name="P161">獲獎公告及成果發表</text:p>
        </text:list-item>
      </text:list>
      <text:list text:style-name="LFO24" text:continue-numbering="true">
        <text:list-item>
          <text:p text:style-name="P162"><text:span text:style-name="T163">預計</text:span><text:span text:style-name="T164">115</text:span><text:span text:style-name="T165">年</text:span><text:span text:style-name="T166">5</text:span><text:span text:style-name="T167">月函知各校。</text:span></text:p>
        </text:list-item>
        <text:list-item>
          <text:p text:style-name="P168"><text:span text:style-name="T169">當年度獲獎作品（特優、優選）需參與聯合成果發表會，分享指導技巧。</text:span></text:p>
        </text:list-item>
      </text:list>
      <text:list text:style-name="LFO2" text:continue-numbering="true">
        <text:list-item>
          <text:p text:style-name="P170"><text:span text:style-name="T171">活動經費：由教育局編列預算支應。</text:span></text:p>
        </text:list-item>
        <text:list-item>
          <text:p text:style-name="P172"><text:span text:style-name="T173">辦理本案有功人員，依據「臺南市立高級中等以下學校教職員獎懲案件作業規定」辦理敘獎。</text:span></text:p>
        </text:list-item>
      </text:list>
      <text:soft-page-break/>
      <text:p text:style-name="P174"><text:span text:style-name="T175">【附件</text:span><text:span text:style-name="T176">1-1</text:span><text:span text:style-name="T177">：學校申請總表】</text:span><text:span text:style-name="T178"><text:s/></text:span></text:p>
      <text:p text:style-name="P179"><text:span text:style-name="T180">臺南市</text:span><text:span text:style-name="T181">114</text:span><text:span text:style-name="T182">學年度</text:span><text:span text:style-name="T183">讀報班申請總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校<text:line-break/>名稱</text:p>
          </table:table-cell>
          <table:table-cell table:style-name="TableCell196" table:number-columns-spanned="7">
            <text:p text:style-name="P197">例如：臺南市永康區大橋國民小學/臺南市立文賢國民中學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行政區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學校類型</text:p>
          </table:table-cell>
          <table:covered-table-cell/>
          <table:table-cell table:style-name="TableCell205">
            <text:p text:style-name="P206"><text:span text:style-name="T207">一般</text:span><text:span text:style-name="T208">/</text:span><text:span text:style-name="T209">偏遠</text:span></text:p>
          </table:table-cell>
        </table:table-row>
        <table:table-row table:style-name="TableRow210">
          <table:table-cell table:style-name="TableCell211" table:number-rows-spanned="3">
            <text:p text:style-name="P212">學校聯絡人</text:p>
          </table:table-cell>
          <table:table-cell table:style-name="TableCell213" table:number-columns-spanned="4">
            <text:p text:style-name="P214"><text:span text:style-name="T215">姓名：</text:span></text:p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職稱：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7">
            <text:p text:style-name="P222"><text:span text:style-name="T22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7">
            <text:p text:style-name="P227"><text:span text:style-name="T228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10">
            <text:p text:style-name="P231">申請讀報班級及計畫名稱</text:p>
          </table:table-cell>
          <table:table-cell table:style-name="TableCell232">
            <text:p text:style-name="P233">編號</text:p>
          </table:table-cell>
          <table:table-cell table:style-name="TableCell234">
            <text:p text:style-name="P235"><text:span text:style-name="T236">班級</text:span></text:p>
          </table:table-cell>
          <table:table-cell table:style-name="TableCell237">
            <text:p text:style-name="P238"><text:span text:style-name="T239">人數</text:span></text:p>
          </table:table-cell>
          <table:table-cell table:style-name="TableCell240" table:number-columns-spanned="2">
            <text:p text:style-name="P241"><text:span text:style-name="T242">報紙</text:span><text:span text:style-name="T243"><text:line-break/></text:span><text:span text:style-name="T244">種類</text:span></text:p>
          </table:table-cell>
          <table:covered-table-cell/>
          <table:table-cell table:style-name="TableCell245" table:number-columns-spanned="2">
            <text:p text:style-name="P246">教學計畫名稱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list text:style-name="LFO25" text:continue-numbering="true">
        <text:list-item>
          <text:p text:style-name="P355">本表不敷使用請自行增列</text:p>
        </text:list-item>
      </text:list>
      <text:p text:style-name="P356">承辦人：<text:s text:c="16"/>主任：<text:s text:c="20"/>校長：</text:p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【附件</text:span><text:span text:style-name="T364">1-2</text:span><text:span text:style-name="T365">：國小申請計畫書】</text:span><text:span text:style-name="T366"><text:s/></text:span></text:p>
      <text:p text:style-name="P367"><text:span text:style-name="T368">臺南市</text:span><text:span text:style-name="T369">114</text:span><text:span text:style-name="T370">學年度</text:span><text:span text:style-name="T371">讀報班申請計畫書</text:span><text:span text:style-name="T372">(</text:span><text:span text:style-name="T373">國小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學校名稱</text:span></text:p>
          </table:table-cell>
          <table:table-cell table:style-name="TableCell384">
            <text:p text:style-name="P385"><text:span text:style-name="T386">例如：臺南市永康區大橋國民小學</text:span><text:span text:style-name="T387"><text:s/>(</text:span><text:span text:style-name="T388">請填全銜</text:span><text:span text:style-name="T389">)</text:span></text:p>
          </table:table-cell>
          <table:table-cell table:style-name="TableCell390">
            <text:p text:style-name="P391"><text:span text:style-name="T392">行政區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申請班級資料</text:p>
          </table:table-cell>
          <table:table-cell table:style-name="TableCell398">
            <text:p text:style-name="P399"><text:span text:style-name="T400"><text:s text:c="3"/></text:span><text:span text:style-name="T401">年</text:span><text:span text:style-name="T402"><text:s text:c="6"/></text:span><text:span text:style-name="T403">班</text:span></text:p>
          </table:table-cell>
          <table:table-cell table:style-name="TableCell404" table:number-columns-spanned="2">
            <text:p text:style-name="P405"><text:span text:style-name="T406">班級學生人數：</text:span><text:span text:style-name="T407"><text:s text:c="10"/></text:span><text:span text:style-name="T408">人</text:span></text:p>
          </table:table-cell>
          <table:covered-table-cell/>
        </table:table-row>
        <table:table-row table:style-name="TableRow409">
          <table:table-cell table:style-name="TableCell410">
            <text:p text:style-name="P411">低、中年級</text:p>
          </table:table-cell>
          <table:table-cell table:style-name="TableCell412">
            <text:p text:style-name="P413">國語日報週刊(低年級)</text:p>
          </table:table-cell>
          <table:table-cell table:style-name="TableCell414" table:number-columns-spanned="2">
            <text:p text:style-name="P415">國語日報(中年級)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高年級</text:span></text:p>
            <text:p text:style-name="P420"><text:span text:style-name="T421">請擇一申請</text:span></text:p>
          </table:table-cell>
          <table:table-cell table:style-name="TableCell422">
            <text:p text:style-name="P423"><text:span text:style-name="T424"></text:span><text:span text:style-name="T425">國語日報</text:span></text:p>
          </table:table-cell>
          <table:table-cell table:style-name="TableCell426" table:number-columns-spanned="2">
            <text:p text:style-name="P427"><text:span text:style-name="T428"></text:span><text:span text:style-name="T429">好讀周報（聯合報）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教學計畫名稱</text:span>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教學計畫簡述</text:p>
          </table:table-cell>
          <table:table-cell table:style-name="TableCell439" table:number-columns-spanned="3">
            <text:p text:style-name="P440"/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預期目標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rows-spanned="3">
            <text:p text:style-name="P449"><text:span text:style-name="T450">讀報教師資料</text:span></text:p>
          </table:table-cell>
          <table:table-cell table:style-name="TableCell451">
            <text:p text:style-name="P452"><text:span text:style-name="T453">姓名：</text:span></text:p>
          </table:table-cell>
          <table:table-cell table:style-name="TableCell454" table:number-columns-spanned="2">
            <text:p text:style-name="P455"><text:span text:style-name="T456">職稱：</text:span>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電話：</text:span></text:p>
          </table:table-cell>
          <table:table-cell table:style-name="TableCell462" table:number-columns-spanned="2">
            <text:p text:style-name="P463"><text:span text:style-name="T464">任教領域：</text:span>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<text:span text:style-name="T469">電子信箱：</text:span></text:p>
          </table:table-cell>
          <table:covered-table-cell/>
          <table:covered-table-cell/>
        </table:table-row>
      </table:table>
      <text:list text:style-name="LFO26" text:continue-numbering="true">
        <text:list-item>
          <text:p text:style-name="P470">本申請計畫書以2頁為限</text:p>
        </text:list-item>
      </text:list>
      <text:p text:style-name="P471"/>
      <text:p text:style-name="P472"/>
      <text:p text:style-name="P473"/>
      <text:p text:style-name="P474"/>
      <text:soft-page-break/>
      <text:p text:style-name="P475"><text:span text:style-name="T476">【附件</text:span><text:span text:style-name="T477">1-3</text:span><text:span text:style-name="T478">：國中申請計畫書】</text:span><text:span text:style-name="T479"><text:s/></text:span></text:p>
      <text:p text:style-name="P480"><text:span text:style-name="T481">臺南市</text:span><text:span text:style-name="T482">114</text:span><text:span text:style-name="T483">學年度</text:span><text:span text:style-name="T484">讀報班申請計畫書</text:span><text:span text:style-name="T485">(</text:span><text:span text:style-name="T486">國中</text:span><text:span text:style-name="T487">)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學校名稱</text:span></text:p>
          </table:table-cell>
          <table:table-cell table:style-name="TableCell497">
            <text:p text:style-name="P498"><text:span text:style-name="T499">例如：臺南市立文賢國民中學</text:span><text:span text:style-name="T500">(</text:span><text:span text:style-name="T501">請填全銜</text:span><text:span text:style-name="T502">)</text:span></text:p>
          </table:table-cell>
          <table:table-cell table:style-name="TableCell503">
            <text:p text:style-name="P504">行政區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申請班級資料</text:p>
          </table:table-cell>
          <table:table-cell table:style-name="TableCell510">
            <text:p text:style-name="P511"><text:span text:style-name="T512"><text:s text:c="3"/></text:span><text:span text:style-name="T513">年</text:span><text:span text:style-name="T514"><text:s text:c="6"/></text:span><text:span text:style-name="T515">班</text:span></text:p>
          </table:table-cell>
          <table:table-cell table:style-name="TableCell516" table:number-columns-spanned="2">
            <text:p text:style-name="P517"><text:span text:style-name="T518">班級學生人數：</text:span><text:span text:style-name="T519"><text:s text:c="10"/></text:span><text:span text:style-name="T520">人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請擇一申請</text:span></text:p>
          </table:table-cell>
          <table:table-cell table:style-name="TableCell525">
            <text:p text:style-name="P526"><text:span text:style-name="T527"></text:span><text:span text:style-name="T528">中學生報（國語日報）</text:span></text:p>
          </table:table-cell>
          <table:table-cell table:style-name="TableCell529" table:number-columns-spanned="2">
            <text:p text:style-name="P530"><text:span text:style-name="T531"></text:span><text:span text:style-name="T532">好讀周報（聯合報）</text:span></text:p>
          </table:table-cell>
          <table:covered-table-cell/>
        </table:table-row>
        <table:table-row table:style-name="TableRow533">
          <table:table-cell table:style-name="TableCell534">
            <text:p text:style-name="P535">教學計畫名稱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教學計畫簡述</text:p>
          </table:table-cell>
          <table:table-cell table:style-name="TableCell541" table:number-columns-spanned="3">
            <text:p text:style-name="P542"/>
            <text:p text:style-name="P543"/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預期目標</text:p>
          </table:table-cell>
          <table:table-cell table:style-name="TableCell548" table:number-columns-spanned="3">
            <text:p text:style-name="P549"/>
            <text:p text:style-name="P550"/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rows-spanned="3">
            <text:p text:style-name="P554"><text:span text:style-name="T555">讀報教師資料</text:span></text:p>
          </table:table-cell>
          <table:table-cell table:style-name="TableCell556">
            <text:p text:style-name="P557"><text:span text:style-name="T558">姓名：</text:span></text:p>
          </table:table-cell>
          <table:table-cell table:style-name="TableCell559" table:number-columns-spanned="2">
            <text:p text:style-name="P560"><text:span text:style-name="T561">職稱：</text:span>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電話：</text:span></text:p>
          </table:table-cell>
          <table:table-cell table:style-name="TableCell567" table:number-columns-spanned="2">
            <text:p text:style-name="P568"><text:span text:style-name="T569">任教領域：</text:span>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><text:span text:style-name="T574">電子信箱：</text:span></text:p>
          </table:table-cell>
          <table:covered-table-cell/>
          <table:covered-table-cell/>
        </table:table-row>
      </table:table>
      <text:list text:style-name="LFO26" text:continue-numbering="true">
        <text:list-item>
          <text:p text:style-name="P575"><text:span text:style-name="T576">本申請計畫書以</text:span><text:span text:style-name="T577">2</text:span><text:span text:style-name="T578">頁為限</text:span></text:p>
        </text:list-item>
      </text:list>
      <text:soft-page-break/>
      <text:p text:style-name="P579"><text:span text:style-name="T580">【附件</text:span><text:span text:style-name="T581">1-4</text:span><text:span text:style-name="T582">：讀報班教學成果】</text:span><text:span text:style-name="T583"><text:s/></text:span><text:span text:style-name="T584">請依申請之教學班分別撰寫</text:span></text:p>
      <text:p text:style-name="P585"><text:span text:style-name="T586">臺南市</text:span><text:span text:style-name="T587">114</text:span><text:span text:style-name="T588">學年度</text:span><text:span text:style-name="T589">讀報班教學成果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學校名稱</text:span></text:p>
          </table:table-cell>
          <table:table-cell table:style-name="TableCell600" table:number-columns-spanned="4">
            <text:p text:style-name="P601"><text:span text:style-name="T602"><text:s text:c="2"/></text:span><text:span text:style-name="T603">例如：臺南市永康區大橋國民小學</text:span><text:span text:style-name="T604">/</text:span><text:span text:style-name="T605">臺南市立文賢國民中學</text:span><text:span text:style-name="T606">(</text:span><text:span text:style-name="T607">請填全銜</text:span><text:span text:style-name="T608">)</text:span>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計畫名稱</text:span>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班級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指導教師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學生人數<text:s text:c="6"/>人</text:p>
          </table:table-cell>
        </table:table-row>
        <table:table-row table:style-name="TableRow626">
          <table:table-cell table:style-name="TableCell627">
            <text:p text:style-name="P628">讀報教學具體策略</text:p>
          </table:table-cell>
          <table:table-cell table:style-name="TableCell629" table:number-columns-spanned="4">
            <text:p text:style-name="P630"><text:span text:style-name="T631">(</text:span><text:span text:style-name="T632">條列式簡述</text:span><text:span text:style-name="T633">)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教學照片</text:p>
          </table:table-cell>
          <table:table-cell table:style-name="TableCell637" table:number-columns-spanned="4">
            <text:p text:style-name="P638"><text:span text:style-name="T639">(</text:span><text:span text:style-name="T640">至少</text:span><text:span text:style-name="T641">2</text:span><text:span text:style-name="T642">張，請加說明</text:span><text:span text:style-name="T643">)</text:span></text:p>
          </table:table-cell>
          <table:covered-table-cell/>
          <table:covered-table-cell/>
          <table:covered-table-cell/>
        </table:table-row>
      </table:table>
      <text:list text:style-name="LFO25" text:continue-numbering="true">
        <text:list-item>
          <text:p text:style-name="P644">請依申請之教學班分別撰寫</text:p>
        </text:list-item>
      </text:list>
      <text:soft-page-break/>
      <text:p text:style-name="P645"><text:span text:style-name="T646">【附件</text:span><text:span text:style-name="T647">2-1</text:span><text:span text:style-name="T648">】</text:span><text:span text:style-name="T649"><text:s text:c="3"/></text:span><text:span text:style-name="T650">114</text:span><text:span text:style-name="T651">學年度「主題式剪報」（個人組）報名表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作品題目</text:p>
          </table:table-cell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3">
            <text:p text:style-name="P668">作</text:p>
            <text:p text:style-name="P669">者</text:p>
            <text:p text:style-name="P670">資</text:p>
            <text:p text:style-name="P671">料</text:p>
          </table:table-cell>
          <table:table-cell table:style-name="TableCell672">
            <text:p text:style-name="P673"><text:span text:style-name="T674">學校名稱</text:span>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>年級班別</text:p>
          </table:table-cell>
          <table:covered-table-cell/>
          <table:table-cell table:style-name="TableCell679">
            <text:p text:style-name="P680">年<text:s text:c="2"/>　<text:s text:c="2"/>班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作者姓名</text:p>
          </table:table-cell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姓名英文拼音</text:p>
          </table:table-cell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4">
            <text:p text:style-name="P695">指</text:p>
            <text:p text:style-name="P696">導</text:p>
            <text:p text:style-name="P697">教</text:p>
            <text:p text:style-name="P698">師</text:p>
            <text:p text:style-name="P699">資</text:p>
            <text:p text:style-name="P700">料</text:p>
          </table:table-cell>
          <table:table-cell table:style-name="TableCell701">
            <text:p text:style-name="P702">姓　名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任教領域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電　話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>手　機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email</text:p>
          </table:table-cell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7">
            <text:p text:style-name="內文"><text:span text:style-name="T728">＊作者和指導教師資料欄位皆為必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8">
            <text:p text:style-name="P731"><text:span text:style-name="T732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報　別</text:p>
          </table:table-cell>
          <table:covered-table-cell/>
          <table:table-cell table:style-name="TableCell736">
            <text:p text:style-name="P737">版序</text:p>
          </table:table-cell>
          <table:table-cell table:style-name="TableCell738">
            <text:p text:style-name="P739">刊出日期</text:p>
          </table:table-cell>
          <table:table-cell table:style-name="TableCell740" table:number-columns-spanned="4">
            <text:p text:style-name="P741">標　題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8">
            <text:p text:style-name="P789"><text:span text:style-name="T790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作者/標題</text:p>
          </table:table-cell>
          <table:covered-table-cell/>
          <table:covered-table-cell/>
          <table:table-cell table:style-name="TableCell794">
            <text:p text:style-name="P795">下載時間</text:p>
          </table:table-cell>
          <table:table-cell table:style-name="TableCell796" table:number-columns-spanned="4">
            <text:p text:style-name="P797">下載網址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</table:table>
      <text:p text:style-name="P812">※活動報名表請一律黏貼於封底。</text:p>
      <text:p text:style-name="P813"><text:span text:style-name="T814">承辦人：</text:span><text:span text:style-name="T815"><text:s text:c="31"/></text:span><text:span text:style-name="T816">學校校長：</text:span></text:p>
      <text:p text:style-name="P817"/>
      <text:p text:style-name="P818"/>
      <text:p text:style-name="P819"><text:span text:style-name="T820">【附件</text:span><text:span text:style-name="T821">2-2</text:span><text:span text:style-name="T822">】</text:span><text:span text:style-name="T823"><text:s/></text:span><text:span text:style-name="T824"><text:s text:c="3"/>114</text:span><text:span text:style-name="T825">學年度「主題式剪報」（團體組）報名表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P836">作品題目</text:p>
          </table:table-cell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7">
            <text:p text:style-name="P841"><text:span text:style-name="T842">報名組別：</text:span><text:span text:style-name="T843">□國小低年級組　　□國小中年級組　　□國小高年級組　　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4">
            <text:p text:style-name="P846">作</text:p>
            <text:p text:style-name="P847">者</text:p>
            <text:p text:style-name="P848">資</text:p>
            <text:p text:style-name="P849">料</text:p>
          </table:table-cell>
          <table:table-cell table:style-name="TableCell850">
            <text:p text:style-name="P851">學校名稱（中文）</text:p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作者1姓名(中文)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作者</text:span><text:span text:style-name="T863">1</text:span><text:span text:style-name="T864">姓名</text:span><text:span text:style-name="T865">(</text:span><text:span text:style-name="T866">英文</text:span><text:span text:style-name="T867">)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作者</text:span><text:span text:style-name="T875">2</text:span><text:span text:style-name="T876">姓名</text:span><text:span text:style-name="T877">(</text:span><text:span text:style-name="T878">中文</text:span><text:span text:style-name="T879">)</text:span></text:p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><text:span text:style-name="T884">作者</text:span><text:span text:style-name="T885">2</text:span><text:span text:style-name="T886">姓名</text:span><text:span text:style-name="T887">(</text:span><text:span text:style-name="T888">英文</text:span><text:span text:style-name="T889">)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作者</text:span><text:span text:style-name="T897">3</text:span><text:span text:style-name="T898">姓名</text:span><text:span text:style-name="T899">(</text:span><text:span text:style-name="T900">中文</text:span><text:span text:style-name="T901">)</text:span>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><text:span text:style-name="T906">作者</text:span><text:span text:style-name="T907">3</text:span><text:span text:style-name="T908">姓名</text:span><text:span text:style-name="T909">(</text:span><text:span text:style-name="T910">英文</text:span><text:span text:style-name="T911">)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rows-spanned="4">
            <text:p text:style-name="P916">指</text:p>
            <text:p text:style-name="P917">導</text:p>
            <text:p text:style-name="P918">教</text:p>
            <text:p text:style-name="P919">師</text:p>
            <text:p text:style-name="P920">資</text:p>
            <text:p text:style-name="P921">料</text:p>
          </table:table-cell>
          <table:table-cell table:style-name="TableCell922">
            <text:p text:style-name="P923">姓　名</text:p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>任教領域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電　話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>手　機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email</text:p>
          </table:table-cell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6">
            <text:p text:style-name="P949"><text:span text:style-name="T950">＊作者和指導教師資料欄位皆為必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>
            <text:p text:style-name="P953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報別</text:p>
          </table:table-cell>
          <table:covered-table-cell/>
          <table:table-cell table:style-name="TableCell957">
            <text:p text:style-name="P958">版序</text:p>
          </table:table-cell>
          <table:table-cell table:style-name="TableCell959">
            <text:p text:style-name="P960">刊出日期</text:p>
          </table:table-cell>
          <table:table-cell table:style-name="TableCell961" table:number-columns-spanned="3">
            <text:p text:style-name="P962">標　題</text:p>
          </table:table-cell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7">
            <text:p text:style-name="P1010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作者/標題</text:p>
          </table:table-cell>
          <table:covered-table-cell/>
          <table:covered-table-cell/>
          <table:table-cell table:style-name="TableCell1014">
            <text:p text:style-name="P1015">下載時間</text:p>
          </table:table-cell>
          <table:table-cell table:style-name="TableCell1016" table:number-columns-spanned="3">
            <text:p text:style-name="P1017">下載網址</text:p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</table:table>
      <text:p text:style-name="P1025">※活動報名表請一律黏貼於封底。</text:p>
      <text:p text:style-name="P1026">承辦人：<text:s text:c="44"/>學校校長：</text:p>
      <text:soft-page-break/>
      <text:p text:style-name="P1027">【附件2-3】</text:p>
      <text:p text:style-name="P1028"><text:span text:style-name="T1029">臺南市</text:span><text:span text:style-name="T1030">114</text:span><text:span text:style-name="T1031">學年度主題式剪報計畫比賽</text:span></text:p>
      <text:p text:style-name="P1032">著作權使用授權同意書</text:p>
      <text:p text:style-name="P1033">為辦理臺南市政府教育局(以下簡稱主辦單位)舉辦「臺南市114學年度主題式剪報計畫」之各項行政業務需要，本人同意提供主辦單位相關執行人員，就著作權授予主辦單位使用，授權內容說明如下：<text:s/></text:p>
      <text:p text:style-name="P1034">著作財產權之授權標的與聲明：<text:s/></text:p>
      <text:list text:style-name="LFO27" text:continue-numbering="true">
        <text:list-item>
          <text:p text:style-name="P1035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1036">著作權聲明：本授權書為非專屬授權，著作人仍擁有上述作品之著作權。<text:s/>立書人擔保本作品為原創性著作，有權依本授權書內容，進行各項授權，<text:s/>並擔保本作品未侵害任何第三者之智慧財產權。<text:s/></text:p>
        </text:list-item>
      </text:list>
      <text:p text:style-name="P1037"/>
      <text:p text:style-name="P1038"/>
      <text:p text:style-name="P1039"><text:span text:style-name="T1040">立同意書人：</text:span><text:span text:style-name="T1041"><text:s/>(</text:span><text:span text:style-name="T1042">團體組可授權代表指導教師親筆簽名；個人組請親筆簽名</text:span><text:span text:style-name="T1043">)<text:s/></text:span></text:p>
      <text:p text:style-name="P1044"/>
      <text:p text:style-name="P1045"/>
      <text:p text:style-name="P1046">身分證字號：<text:s/></text:p>
      <text:p text:style-name="P1047">學<text:s/>校：<text:s/></text:p>
      <text:p text:style-name="P1048">作品名稱：<text:s/></text:p>
      <text:p text:style-name="P1049"><text:span text:style-name="T1050">（一份作品簽署</text:span><text:span text:style-name="T1051">1</text:span><text:span text:style-name="T1052">張同意書）</text:span></text:p>
      <text:p text:style-name="P1053"/>
      <text:p text:style-name="P1054">中華民國<text:s text:c="7"/>年<text:s text:c="7"/>月<text:s text:c="6"/>日</text:p>
      <text:p text:style-name="P1055"/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style:font-name="標楷體" style:font-name-asian="標楷體" style:text-underline-type="none" style:text-underline-color="font-color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7083in" text:min-label-width="0.3541in" text:list-level-position-and-space-mode="label-alignment">
          <style:list-level-label-alignment text:label-followed-by="listtab" fo:margin-left="2.0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明怡 汪</dc:creator>
    <meta:creation-date>2025-09-11T08:05:00Z</meta:creation-date>
    <dc:date>2025-09-11T08:05:00Z</dc:date>
    <meta:print-date>2025-08-30T09:03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36" meta:character-count="4925" meta:row-count="34" meta:non-whitespace-character-count="4198"/>
  </office:meta>
</office:document-meta>
</file>