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3.15in"/>
    </style:style>
    <style:style style:name="TableColumn19" style:family="table-column">
      <style:table-column-properties style:column-width="3.15in"/>
    </style:style>
    <style:style style:name="Table17" style:family="table">
      <style:table-properties style:width="6.3in" fo:margin-left="0.5673in" table:align="left"/>
    </style:style>
    <style:style style:name="TableRow20" style:family="table-row">
      <style:table-row-properties style:min-row-height="0.405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49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02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51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486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483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055in" fo:margin-left="0.5875in" fo:text-indent="-0.3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P68" style:parent-style-name="內文" style:family="paragraph">
      <style:paragraph-properties fo:line-height="0.3055in" fo:margin-left="1.9041in" fo:text-indent="-1.5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P75" style:parent-style-name="內文" style:family="paragraph">
      <style:paragraph-properties fo:line-height="0.3055in" fo:margin-left="1.9041in" fo:text-indent="-1.5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line-height="0.2777in" fo:margin-left="-0.0027in" fo:text-indent="-0.00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line-height="0.2777in" fo:margin-left="-0.0027in" fo:text-indent="-0.00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line-height="0.2777in" fo:text-indent="0.6881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fo:line-height="0.2777in" fo:text-indent="0.8826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內文" style:family="paragraph">
      <style:paragraph-properties fo:widows="2" fo:orphans="2" fo:line-height="0.2777in" fo:text-indent="0.6881in"/>
      <style:text-properties style:font-name="標楷體" style:font-name-asian="標楷體" fo:color="#FF0000" fo:font-size="14pt" style:font-size-asian="14pt" style:font-size-complex="14pt"/>
    </style:style>
    <style:style style:name="P108" style:parent-style-name="內文" style:family="paragraph">
      <style:paragraph-properties fo:widows="2" fo:orphans="2" fo:line-height="0.2777in" fo:text-indent="0.6881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line-height="0.2777in" fo:text-indent="0.6881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P115"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16"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17"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18"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19"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0"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1"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2"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3"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4"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5" style:parent-style-name="內文" style:family="paragraph">
      <style:paragraph-properties fo:widows="2" fo:orphans="2" fo:line-height="0.2777in" fo:text-indent="0.8826in"/>
      <style:text-properties style:font-name="標楷體" style:font-name-asian="標楷體" fo:color="#FF0000" fo:font-size="14pt" style:font-size-asian="14pt" style:font-size-complex="14pt"/>
    </style:style>
    <style:style style:name="P126" style:parent-style-name="內文" style:family="paragraph">
      <style:paragraph-properties fo:widows="2" fo:orphans="2" fo:line-height="0.2777in"/>
      <style:text-properties style:font-name="標楷體" style:font-name-asian="標楷體" fo:color="#FF0000" fo:font-size="14pt" style:font-size-asian="14pt" style:font-size-complex="14pt"/>
    </style:style>
    <style:style style:name="P127" style:parent-style-name="內文" style:family="paragraph">
      <style:paragraph-properties fo:widows="2" fo:orphans="2" fo:line-height="0.2777in" fo:margin-left="1.1666in" fo:text-indent="-1.1666in">
        <style:tab-stops/>
      </style:paragraph-properties>
      <style:text-properties style:font-name="標楷體" style:font-name-asian="標楷體" fo:color="#FF0000" fo:font-size="14pt" style:font-size-asian="14pt" style:font-size-complex="14pt"/>
    </style:style>
    <style:style style:name="P128" style:parent-style-name="內文" style:family="paragraph">
      <style:paragraph-properties fo:widows="2" fo:orphans="2" fo:line-height="0.2777in" fo:margin-left="1.1451in" fo:text-indent="-0.2604in">
        <style:tab-stops/>
      </style:paragraph-properties>
      <style:text-properties style:font-name="標楷體" style:font-name-asian="標楷體" fo:color="#FF0000" fo:font-size="14pt" style:font-size-asian="14pt" style:font-size-complex="14pt"/>
    </style:style>
    <style:style style:name="P129" style:parent-style-name="內文" style:family="paragraph">
      <style:paragraph-properties fo:widows="2" fo:orphans="2" fo:line-height="0.2777in" fo:margin-left="1.1534in" fo:text-indent="-0.2666in">
        <style:tab-stops/>
      </style:paragraph-properties>
      <style:text-properties style:font-name="標楷體" style:font-name-asian="標楷體" fo:color="#FF0000" fo:font-size="14pt" style:font-size-asian="14pt" style:font-size-complex="14pt"/>
    </style:style>
    <style:style style:name="P130" style:parent-style-name="內文" style:family="paragraph">
      <style:paragraph-properties fo:widows="2" fo:orphans="2" fo:line-height="0.2777in" fo:margin-left="1.1451in" fo:text-indent="-0.2604in">
        <style:tab-stops/>
      </style:paragraph-properties>
      <style:text-properties style:font-name="標楷體" style:font-name-asian="標楷體" fo:color="#FF0000" fo:font-size="14pt" style:font-size-asian="14pt" style:font-size-complex="14pt"/>
    </style:style>
    <style:style style:name="P131" style:parent-style-name="內文" style:family="paragraph">
      <style:paragraph-properties fo:widows="2" fo:orphans="2" fo:line-height="0.2777in" fo:margin-left="1.1784in" fo:text-indent="-0.2937in">
        <style:tab-stops/>
      </style:paragraph-properties>
      <style:text-properties style:font-name="標楷體" style:font-name-asian="標楷體" fo:color="#FF0000" fo:font-size="14pt" style:font-size-asian="14pt" style:font-size-complex="14pt"/>
    </style:style>
    <style:style style:name="P132" style:parent-style-name="內文" style:family="paragraph">
      <style:paragraph-properties fo:widows="2" fo:orphans="2" fo:line-height="0.2777in" fo:margin-left="1.1798in">
        <style:tab-stops/>
      </style:paragraph-properties>
      <style:text-properties style:font-name="標楷體" style:font-name-asian="標楷體" fo:color="#FF0000" fo:font-size="14pt" style:font-size-asian="14pt" style:font-size-complex="14pt"/>
    </style:style>
    <style:style style:name="P133" style:parent-style-name="內文" style:family="paragraph">
      <style:paragraph-properties fo:widows="2" fo:orphans="2" fo:line-height="0.2777in" fo:margin-left="1.1777in" fo:text-indent="-0.3013in">
        <style:tab-stops/>
      </style:paragraph-properties>
      <style:text-properties style:font-name="標楷體" style:font-name-asian="標楷體" fo:color="#FF0000" fo:font-size="14pt" style:font-size-asian="14pt" style:font-size-complex="14pt"/>
    </style:style>
    <style:style style:name="P134" style:parent-style-name="內文" style:family="paragraph">
      <style:paragraph-properties fo:widows="2" fo:orphans="2" fo:line-height="0.2777in"/>
      <style:text-properties style:font-name="標楷體" style:font-name-asian="標楷體" fo:color="#FF0000" fo:font-size="14pt" style:font-size-asian="14pt" style:font-size-complex="14pt"/>
    </style:style>
    <style:style style:name="P135" style:parent-style-name="內文" style:family="paragraph">
      <style:paragraph-properties fo:widows="2" fo:orphans="2" fo:line-height="0.2777in" fo:text-indent="0.8847in"/>
      <style:text-properties style:font-name="標楷體" style:font-name-asian="標楷體" fo:color="#FF0000" fo:font-size="14pt" style:font-size-asian="14pt" style:font-size-complex="14pt"/>
    </style:style>
    <style:style style:name="P136" style:parent-style-name="內文" style:family="paragraph">
      <style:paragraph-properties fo:widows="2" fo:orphans="2" fo:line-height="0.2777in" fo:text-indent="0.8847in"/>
      <style:text-properties style:font-name="標楷體" style:font-name-asian="標楷體" fo:color="#FF0000" fo:font-size="14pt" style:font-size-asian="14pt" style:font-size-complex="14pt"/>
    </style:style>
    <style:style style:name="P137" style:parent-style-name="內文" style:family="paragraph">
      <style:paragraph-properties fo:widows="2" fo:orphans="2" fo:line-height="0.2777in" fo:text-indent="0.8847in"/>
      <style:text-properties style:font-name="標楷體" style:font-name-asian="標楷體" fo:color="#FF0000" fo:font-size="14pt" style:font-size-asian="14pt" style:font-size-complex="14pt"/>
    </style:style>
    <style:style style:name="P138" style:parent-style-name="內文" style:family="paragraph">
      <style:paragraph-properties fo:widows="2" fo:orphans="2" fo:line-height="0.2777in" fo:text-indent="1.1805in"/>
      <style:text-properties style:font-name="標楷體" style:font-name-asian="標楷體" fo:color="#FF0000" fo:font-size="14pt" style:font-size-asian="14pt" style:font-size-complex="14pt"/>
    </style:style>
    <style:style style:name="P139" style:parent-style-name="內文" style:family="paragraph">
      <style:paragraph-properties fo:widows="2" fo:orphans="2" fo:line-height="0.2777in" fo:text-indent="0.8847in"/>
      <style:text-properties style:font-name="標楷體" style:font-name-asian="標楷體" fo:color="#FF0000" fo:font-size="14pt" style:font-size-asian="14pt" style:font-size-complex="14pt"/>
    </style:style>
    <style:style style:name="P140" style:parent-style-name="內文" style:family="paragraph">
      <style:paragraph-properties fo:widows="2" fo:orphans="2" fo:line-height="0.2777in" fo:text-indent="0.8847in"/>
      <style:text-properties style:font-name="標楷體" style:font-name-asian="標楷體" fo:color="#FF0000" fo:font-size="14pt" style:font-size-asian="14pt" style:font-size-complex="14pt"/>
    </style:style>
    <style:style style:name="P141" style:parent-style-name="內文" style:family="paragraph">
      <style:paragraph-properties fo:widows="2" fo:orphans="2" fo:line-height="0.2777in" fo:text-indent="0.8847in"/>
      <style:text-properties style:font-name="標楷體" style:font-name-asian="標楷體" fo:color="#FF0000" fo:font-size="14pt" style:font-size-asian="14pt" style:font-size-complex="14pt"/>
    </style:style>
    <style:style style:name="P142" style:parent-style-name="內文" style:family="paragraph">
      <style:paragraph-properties fo:widows="2" fo:orphans="2" fo:line-height="0.2777in" fo:margin-left="-0.0027in" fo:text-indent="-0.00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7881in" fo:text-indent="-0.39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fo:margin-left="0.8854in" fo:text-indent="-0.4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2777in" fo:margin-left="0.893in" fo:text-indent="-0.497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7854in" fo:text-indent="-0.097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P172" style:parent-style-name="內文" style:family="paragraph">
      <style:paragraph-properties fo:line-height="0.2777in" fo:margin-left="0.8833in" fo:text-indent="0.027in">
        <style:tab-stops/>
      </style:paragraph-properties>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777in" fo:margin-left="0.8375in" fo:text-indent="-0.155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777in" fo:margin-left="0.8375in" fo:text-indent="-0.155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P197" style:parent-style-name="內文" style:family="paragraph">
      <style:paragraph-properties fo:line-height="0.2777in" fo:margin-left="0.8375in" fo:text-indent="-0.1555in">
        <style:tab-stops/>
      </style:paragraph-properties>
      <style:text-properties style:font-name="標楷體" style:font-name-asian="標楷體" fo:color="#FF0000" fo:font-size="14pt" style:font-size-asian="14pt" style:font-size-complex="14pt"/>
    </style:style>
    <style:style style:name="P198" style:parent-style-name="內文" style:family="paragraph">
      <style:paragraph-properties fo:line-height="0.2777in" fo:margin-left="0.8847in" fo:text-indent="-0.196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P202" style:parent-style-name="內文" style:family="paragraph">
      <style:paragraph-properties fo:line-height="0.2777in" fo:margin-left="0.8833in" fo:text-indent="0.002in">
        <style:tab-stops/>
      </style:paragraph-properties>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top="0.1666in" fo:line-height="0.3055in" fo:margin-left="0.5895in" fo:text-indent="-0.393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fo:margin-top="0.1666in"/>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新細明體" fo:font-weight="bold" style:font-weight-asian="bold" style:font-weight-complex="bold" fo:font-size="14pt" style:font-size-asian="14pt" style:font-size-complex="14pt"/>
    </style:style>
    <style:style style:name="P217" style:parent-style-name="內文" style:family="paragraph">
      <style:paragraph-properties fo:line-height="0.3055in" fo:margin-left="0.8631in" fo:text-indent="-0.66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055in" fo:margin-left="0.8652in" fo:text-indent="-0.865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P239" style:parent-style-name="內文" style:family="paragraph">
      <style:paragraph-properties fo:line-height="0.3055in" fo:margin-left="0.8652in" fo:text-indent="-0.865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055in" fo:margin-left="0.8652in" fo:text-indent="-0.865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新細明體" fo:font-weight="bold" style:font-weight-asian="bold" style:font-weight-complex="bold" fo:font-size="14pt" style:font-size-asian="14pt" style:font-size-complex="14pt"/>
    </style:style>
    <style:style style:name="P285"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TableColumn287" style:family="table-column">
      <style:table-column-properties style:column-width="2.6388in"/>
    </style:style>
    <style:style style:name="TableColumn288" style:family="table-column">
      <style:table-column-properties style:column-width="2.5777in"/>
    </style:style>
    <style:style style:name="Table286" style:family="table">
      <style:table-properties style:width="5.2166in" fo:margin-left="0.7645in" table:align="left"/>
    </style:style>
    <style:style style:name="TableRow289" style:family="table-row">
      <style:table-row-properties style:min-row-height="0.272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94" style:family="table-row">
      <style:table-row-properties style:min-row-height="0.38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99" style:family="table-row">
      <style:table-row-properties style:min-row-height="0.381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04" style:family="table-row">
      <style:table-row-properties style:min-row-height="0.298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09" style:family="table-row">
      <style:table-row-properties style:min-row-height="0.34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新細明體" fo:font-weight="bold" style:font-weight-asian="bold" style:font-weight-complex="bold" fo:font-size="14pt" style:font-size-asian="14pt" style:font-size-complex="14pt"/>
    </style:style>
    <style:style style:name="P318" style:parent-style-name="內文" style:family="paragraph">
      <style:paragraph-properties fo:line-height="0.3055in" fo:margin-left="0.5895in" fo:text-indent="-0.393in">
        <style:tab-stops/>
      </style:paragraph-properties>
    </style:style>
    <style:style style:name="T319" style:parent-style-name="預設段落字型" style:family="text">
      <style:text-properties style:font-name="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P325" style:parent-style-name="內文" style:family="paragraph">
      <style:paragraph-properties fo:text-align="justify" fo:line-height="0.2777in" fo:margin-left="0.5881in" fo:text-indent="0.0993in">
        <style:tab-stops/>
      </style:paragraph-properties>
      <style:text-properties style:font-name="標楷體" style:font-name-asian="標楷體" fo:color="#FF0000" fo:font-size="14pt" style:font-size-asian="14pt" style:font-size-complex="14pt"/>
    </style:style>
    <style:style style:name="P326" style:parent-style-name="內文" style:family="paragraph">
      <style:paragraph-properties fo:text-align="justify" fo:line-height="0.2777in" fo:margin-left="0.5881in" fo:text-indent="0.0993in">
        <style:tab-stops/>
      </style:paragraph-properties>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P337" style:parent-style-name="內文" style:family="paragraph">
      <style:paragraph-properties fo:text-align="justify" fo:line-height="0.2777in" fo:margin-left="0.5881in" fo:text-indent="0.0993in">
        <style:tab-stops/>
      </style:paragraph-properties>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P348" style:parent-style-name="內文" style:family="paragraph">
      <style:paragraph-properties fo:text-align="justify" fo:line-height="0.2777in" fo:margin-left="0.5881in" fo:text-indent="0.0993in">
        <style:tab-stops/>
      </style:paragraph-properties>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P359" style:parent-style-name="內文" style:family="paragraph">
      <style:paragraph-properties fo:line-height="0.2777in" fo:margin-left="0.7854in" fo:text-indent="-0.5888in">
        <style:tab-stops/>
      </style:paragraph-properties>
      <style:text-properties style:font-name="標楷體" style:font-name-asian="標楷體" fo:color="#FF0000" fo:font-size="14pt" style:font-size-asian="14pt" style:font-size-complex="14pt"/>
    </style:style>
    <style:style style:name="P360" style:parent-style-name="內文" style:family="paragraph">
      <style:paragraph-properties fo:line-height="0.2777in" fo:margin-left="0.7854in" fo:text-indent="-0.5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055in" fo:margin-left="0.5895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055in" fo:margin-left="0.5895in" fo:text-indent="-0.393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Arial" style:font-name-asian="標楷體" style:font-name-complex="Arial" fo:color="#000000" fo:font-size="14pt" style:font-size-asian="14pt" style:font-size-complex="14pt"/>
    </style:style>
    <style:style style:name="P376" style:parent-style-name="內文" style:master-page-name="MP1" style:family="paragraph">
      <style:paragraph-properties fo:break-before="page" fo:text-align="center" fo:line-height="0.3333in" fo:margin-left="-0.0006in" fo:text-indent="-0.1958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P380" style:parent-style-name="內文" style:family="paragraph">
      <style:text-properties style:font-name="標楷體" style:font-name-asian="標楷體"/>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ableColumn387" style:family="table-column">
      <style:table-column-properties style:column-width="1.1062in"/>
    </style:style>
    <style:style style:name="TableColumn388" style:family="table-column">
      <style:table-column-properties style:column-width="1.0826in"/>
    </style:style>
    <style:style style:name="TableColumn389" style:family="table-column">
      <style:table-column-properties style:column-width="0.9847in"/>
    </style:style>
    <style:style style:name="TableColumn390" style:family="table-column">
      <style:table-column-properties style:column-width="0.984in"/>
    </style:style>
    <style:style style:name="TableColumn391" style:family="table-column">
      <style:table-column-properties style:column-width="0.6888in"/>
    </style:style>
    <style:style style:name="TableColumn392" style:family="table-column">
      <style:table-column-properties style:column-width="0.2958in"/>
    </style:style>
    <style:style style:name="TableColumn393" style:family="table-column">
      <style:table-column-properties style:column-width="0.984in"/>
    </style:style>
    <style:style style:name="TableColumn394" style:family="table-column">
      <style:table-column-properties style:column-width="1.0076in"/>
    </style:style>
    <style:style style:name="Table386" style:family="table">
      <style:table-properties style:width="7.134in" fo:margin-left="0in" table:align="center"/>
    </style:style>
    <style:style style:name="TableRow395" style:family="table-row">
      <style:table-row-properties style:min-row-height="0.3055in"/>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6229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left="0.4861in" fo:margin-right="0.425in" fo:text-indent="-0.4861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4861in" fo:margin-right="0.425in" fo:text-indent="-0.4861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ableRow414" style:family="table-row">
      <style:table-row-properties style:min-row-height="0.4013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419" style:family="table-row">
      <style:table-row-properties style:min-row-height="0.185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Row425" style:family="table-row">
      <style:table-row-properties style:min-row-height="0.5513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font-size="14pt" style:font-size-asian="14pt" style:font-size-complex="14pt"/>
    </style:style>
    <style:style style:name="TableRow436" style:family="table-row">
      <style:table-row-properties style:min-row-height="0.55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P444" style:parent-style-name="內文" style:family="paragraph">
      <style:paragraph-properties fo:widows="2" fo:orphans="2" fo:line-height="0.2777in"/>
      <style:text-properties style:font-name="標楷體" style:font-name-asian="標楷體" fo:color="#FF0000" fo:font-size="14pt" style:font-size-asian="14pt" style:font-size-complex="14pt"/>
    </style:style>
    <style:style style:name="P445" style:parent-style-name="內文" style:family="paragraph">
      <style:paragraph-properties fo:widows="2" fo:orphans="2" fo:line-height="0.2777in"/>
      <style:text-properties style:font-name="標楷體" style:font-name-asian="標楷體" fo:color="#FF0000" fo:font-size="14pt" style:font-size-asian="14pt" style:font-size-complex="14pt"/>
    </style:style>
    <style:style style:name="P44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color="#FF0000" fo:font-size="10pt" style:font-size-asian="10pt" style:font-size-complex="10pt"/>
    </style:style>
    <style:style style:name="T449" style:parent-style-name="預設段落字型" style:family="text">
      <style:text-properties style:font-name="標楷體" style:font-name-asian="標楷體" fo:color="#FF0000" fo:font-size="10pt" style:font-size-asian="10pt" style:font-size-complex="10pt"/>
    </style:style>
    <style:style style:name="T450" style:parent-style-name="預設段落字型" style:family="text">
      <style:text-properties style:font-name="標楷體" style:font-name-asian="標楷體" fo:color="#FF0000" fo:font-size="10pt" style:font-size-asian="10pt" style:font-size-complex="10pt"/>
    </style:style>
    <style:style style:name="T451" style:parent-style-name="預設段落字型" style:family="text">
      <style:text-properties style:font-name="標楷體" style:font-name-asian="標楷體" fo:color="#FF0000" fo:font-size="10pt" style:font-size-asian="10pt" style:font-size-complex="10pt"/>
    </style:style>
    <style:style style:name="TableRow452" style:family="table-row">
      <style:table-row-properties style:min-row-height="0.438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125in" fo:margin-bottom="0.125in"/>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8" style:family="table-row">
      <style:table-row-properties style:min-row-height="0.3368in"/>
    </style:style>
    <style:style style:name="TableCell459" style:family="table-cell">
      <style:table-cell-properties fo:border="0.0069in solid #000000" fo:background-color="#E6E6E6"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461" style:family="table-row">
      <style:table-row-properties style:min-row-height="0.516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222in"/>
      <style:text-properties style:font-name="標楷體" style:font-name-asian="標楷體" fo:font-size="14pt" style:font-size-asian="14pt" style:font-size-complex="14pt"/>
    </style:style>
    <style:style style:name="P464" style:parent-style-name="內文" style:family="paragraph">
      <style:paragraph-properties fo:line-height="0.2222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222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222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222in"/>
      <style:text-properties style:font-name="標楷體" style:font-name-asian="標楷體" fo:font-size="14pt" style:font-size-asian="14pt" style:font-size-complex="14pt"/>
    </style:style>
    <style:style style:name="TableRow477" style:family="table-row">
      <style:table-row-properties style:min-row-height="0.466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P480" style:parent-style-name="內文" style:family="paragraph">
      <style:paragraph-properties fo:line-height="0.2222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2222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222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222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標楷體" style:font-name-asian="標楷體" fo:font-size="14pt" style:font-size-asian="14pt" style:font-size-complex="14pt"/>
    </style:style>
    <style:style style:name="TableRow493" style:family="table-row">
      <style:table-row-properties style:min-row-height="0.498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222in"/>
      <style:text-properties style:font-name="標楷體" style:font-name-asian="標楷體" fo:font-size="14pt" style:font-size-asian="14pt" style:font-size-complex="14pt"/>
    </style:style>
    <style:style style:name="P496" style:parent-style-name="內文" style:family="paragraph">
      <style:paragraph-properties fo:line-height="0.2222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Row509" style:family="table-row">
      <style:table-row-properties style:min-row-height="0.3395in"/>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新細明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P522" style:parent-style-name="內文" style:family="paragraph">
      <style:paragraph-properties fo:line-height="0.2777in"/>
      <style:text-properties style:font-name="標楷體" style:font-name-asian="標楷體" fo:font-size="14pt" style:font-size-asian="14pt" style:font-size-complex="14pt"/>
    </style:style>
    <style:style style:name="TableRow523" style:family="table-row">
      <style:table-row-properties style:min-row-height="0.3875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新細明體" fo:font-size="14pt" style:font-size-asian="14pt" style:font-size-complex="14pt"/>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TableRow531" style:family="table-row">
      <style:table-row-properties style:min-row-height="0.3833in"/>
    </style:style>
    <style:style style:name="P532" style:parent-style-name="內文" style:family="paragraph">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新細明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新細明體" fo:font-size="14pt" style:font-size-asian="14pt" style:font-size-complex="14pt"/>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Row544" style:family="table-row">
      <style:table-row-properties style:min-row-height="0.3888in"/>
    </style:style>
    <style:style style:name="P545" style:parent-style-name="內文" style:family="paragraph">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222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TableRow552" style:family="table-row">
      <style:table-row-properties style:min-row-height="0.3944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222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新細明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TableRow565" style:family="table-row">
      <style:table-row-properties style:min-row-height="0.3812in"/>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222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新細明體" fo:font-size="14pt" style:font-size-asian="14pt" style:font-size-complex="14pt"/>
    </style:style>
    <style:style style:name="P572" style:parent-style-name="內文" style:family="paragraph">
      <style:text-properties style:font-name="標楷體" style:font-name-asian="標楷體" fo:font-size="14pt" style:font-size-asian="14pt" style:font-size-complex="14pt"/>
    </style:style>
    <style:style style:name="P573" style:parent-style-name="內文" style:family="paragraph">
      <style:paragraph-properties fo:line-height="150%">
        <style:tab-stops>
          <style:tab-stop style:type="left" style:position="0.0104in"/>
          <style:tab-stop style:type="left" style:position="0.5937in"/>
        </style:tab-stops>
      </style:paragraph-propertie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新細明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新細明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新細明體" fo:font-size="13pt" style:font-size-asian="13pt" style:font-size-complex="13pt"/>
    </style:style>
    <style:style style:name="P582" style:parent-style-name="內文" style:family="paragraph">
      <style:paragraph-properties fo:widows="2" fo:orphans="2" fo:break-before="page"/>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text-properties style:font-name="標楷體" style:font-name-asian="標楷體"/>
    </style:style>
    <style:style style:name="P585"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586"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P588" style:parent-style-name="內文" style:family="paragraph">
      <style:paragraph-properties fo:line-height="0.25in"/>
      <style:text-properties style:font-name="標楷體" style:font-name-asian="標楷體" fo:font-size="14pt" style:font-size-asian="14pt" style:font-size-complex="14pt"/>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P590" style:parent-style-name="內文" style:family="paragraph">
      <style:paragraph-properties fo:line-height="0.25in"/>
      <style:text-properties style:font-name="標楷體" style:font-name-asian="標楷體" fo:font-size="14pt" style:font-size-asian="14pt" style:font-size-complex="14pt"/>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P592" style:parent-style-name="內文" style:family="paragraph">
      <style:paragraph-properties fo:line-height="0.25in"/>
      <style:text-properties style:font-name="標楷體" style:font-name-asian="標楷體" fo:font-size="14pt" style:font-size-asian="14pt" style:font-size-complex="14pt"/>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P594"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P596" style:parent-style-name="內文" style:family="paragraph">
      <style:paragraph-properties fo:line-height="0.25in"/>
      <style:text-properties style:font-name="標楷體" style:font-name-asian="標楷體" fo:font-size="14pt" style:font-size-asian="14pt" style:font-size-complex="14pt"/>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4861in"/>
      <style:text-properties style:font-name="標楷體" style:font-name-asian="標楷體" fo:font-size="14pt" style:font-size-asian="14pt" style:font-size-complex="14pt"/>
    </style:style>
    <style:style style:name="P599" style:parent-style-name="內文" style:family="paragraph">
      <style:paragraph-properties fo:line-height="0.4861in"/>
      <style:text-properties style:font-name="標楷體" style:font-name-asian="標楷體" fo:font-size="14pt" style:font-size-asian="14pt" style:font-size-complex="14pt"/>
    </style:style>
    <style:style style:name="P600" style:parent-style-name="內文" style:family="paragraph">
      <style:paragraph-properties fo:line-height="0.4861in"/>
      <style:text-properties style:font-name="標楷體" style:font-name-asian="標楷體" fo:font-size="14pt" style:font-size-asian="14pt" style:font-size-complex="14pt"/>
    </style:style>
    <style:style style:name="P601" style:parent-style-name="內文" style:family="paragraph">
      <style:paragraph-properties fo:line-height="0.4861in"/>
      <style:text-properties style:font-name="標楷體" style:font-name-asian="標楷體" fo:font-size="14pt" style:font-size-asian="14pt" style:font-size-complex="14pt"/>
    </style:style>
    <style:style style:name="P602" style:parent-style-name="內文" style:family="paragraph">
      <style:paragraph-properties fo:line-height="0.4861in"/>
      <style:text-properties style:font-name="標楷體" style:font-name-asian="標楷體" fo:font-size="14pt" style:font-size-asian="14pt" style:font-size-complex="14pt"/>
    </style:style>
    <style:style style:name="P603" style:parent-style-name="內文" style:family="paragraph">
      <style:paragraph-properties fo:line-height="0.4861in"/>
      <style:text-properties style:font-name="標楷體" style:font-name-asian="標楷體" fo:font-size="14pt" style:font-size-asian="14pt" style:font-size-complex="14pt"/>
    </style:style>
    <style:style style:name="P604"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605"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center" fo:margin-top="0.125in" fo:margin-bottom="0.125in" fo:line-height="0.25in"/>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5年度健康上網微影片創作比賽實施計畫</text:p>
      <text:p text:style-name="P4"><text:span text:style-name="T5">壹、依據：</text:span><text:span text:style-name="T6">依據本市</text:span><text:span text:style-name="T7">114</text:span><text:span text:style-name="T8">年度網路成癮防制中心會議決議辦理。</text:span></text:p>
      <text:p text:style-name="P9">貳、目標：</text:p>
      <text:p text:style-name="P10">一、辦理全市健康上網微影片創作競賽，透過創作過程，強化網路成癮防治教育工作。</text:p>
      <text:p text:style-name="P11">二、藉由辦理影片徵選，鼓勵學校及學生認識並協助推廣健康上網，進行網路成癮防治，期達到網路成癮防治教育與宣導合一之目的。</text:p>
      <text:p text:style-name="P12">參、辦理單位：</text:p>
      <text:p text:style-name="P13">一、主辦單位：臺南市政府教育局</text:p>
      <text:p text:style-name="P14">二、承辦單位：臺南市安南區和順國中</text:p>
      <text:p text:style-name="P15">肆、競賽說明：</text:p>
      <text:p text:style-name="P16">一、活動時程</text:p>
      <table:table table:style-name="Table17">
        <table:table-columns>
          <table:table-column table:style-name="TableColumn18"/>
          <table:table-column table:style-name="TableColumn19"/>
        </table:table-columns>
        <table:table-row table:style-name="TableRow20">
          <table:table-cell table:style-name="TableCell21">
            <text:p text:style-name="P22">時程</text:p>
          </table:table-cell>
          <table:table-cell table:style-name="TableCell23">
            <text:p text:style-name="P24">內容</text:p>
          </table:table-cell>
        </table:table-row>
        <table:table-row table:style-name="TableRow25">
          <table:table-cell table:style-name="TableCell26">
            <text:p text:style-name="P27"><text:span text:style-name="T28">自即日起至</text:span><text:span text:style-name="T29"><text:s/></text:span><text:span text:style-name="T30">115</text:span><text:span text:style-name="T31">年</text:span><text:span text:style-name="T32">4</text:span><text:span text:style-name="T33">月</text:span><text:span text:style-name="T34">6</text:span><text:span text:style-name="T35">日</text:span><text:span text:style-name="T36">下午</text:span><text:span text:style-name="T37">5</text:span><text:span text:style-name="T38">時</text:span><text:span text:style-name="T39">止</text:span></text:p>
          </table:table-cell>
          <table:table-cell table:style-name="TableCell40">
            <text:p text:style-name="P41">報名收件時間</text:p>
          </table:table-cell>
        </table:table-row>
        <table:table-row table:style-name="TableRow42">
          <table:table-cell table:style-name="TableCell43">
            <text:p text:style-name="P44">115年4月下旬</text:p>
          </table:table-cell>
          <table:table-cell table:style-name="TableCell45">
            <text:p text:style-name="P46">評選作業</text:p>
          </table:table-cell>
        </table:table-row>
        <table:table-row table:style-name="TableRow47">
          <table:table-cell table:style-name="TableCell48">
            <text:p text:style-name="P49">114年5月上旬</text:p>
          </table:table-cell>
          <table:table-cell table:style-name="TableCell50">
            <text:p text:style-name="P51">得獎名單公告</text:p>
          </table:table-cell>
        </table:table-row>
        <table:table-row table:style-name="TableRow52">
          <table:table-cell table:style-name="TableCell53">
            <text:p text:style-name="P54">114年6月上旬</text:p>
          </table:table-cell>
          <table:table-cell table:style-name="TableCell55">
            <text:p text:style-name="P56">得獎者繳交文件、請撥獎品</text:p>
          </table:table-cell>
        </table:table-row>
      </table:table>
      <text:p text:style-name="P57"/>
      <text:p text:style-name="P58"><text:span text:style-name="T59"><text:s text:c="2"/></text:span><text:span text:style-name="T60">二、參加對象：就讀</text:span><text:span text:style-name="T61">本市高中、國中及國小高年級學生</text:span><text:span text:style-name="T62">。</text:span></text:p>
      <text:p text:style-name="P63"><text:span text:style-name="T64">三、</text:span><text:span text:style-name="T65">參賽組別：共</text:span><text:span text:style-name="T66">3</text:span><text:span text:style-name="T67">組：</text:span></text:p>
      <text:p text:style-name="P68"><text:span text:style-name="T69">(</text:span><text:span text:style-name="T70">一</text:span><text:span text:style-name="T71">)<text:s/></text:span><text:span text:style-name="T72">高中組：於報名參賽時具有高中</text:span><text:span text:style-name="T73">1-3</text:span><text:span text:style-name="T74">年級學生身分。</text:span></text:p>
      <text:p text:style-name="P75"><text:span text:style-name="T76">(</text:span><text:span text:style-name="T77">二</text:span><text:span text:style-name="T78">)<text:s/></text:span><text:span text:style-name="T79">國中組</text:span><text:span text:style-name="T80">：於報名參賽時具有國中</text:span><text:span text:style-name="T81">1-3</text:span><text:span text:style-name="T82">年級學生身分。</text:span></text:p>
      <text:p text:style-name="P83"><text:span text:style-name="T84"><text:s text:c="4"/>(</text:span><text:span text:style-name="T85">三</text:span><text:span text:style-name="T86">)<text:s/></text:span><text:span text:style-name="T87">國小高年級組</text:span><text:span text:style-name="T88">：於報名參賽時具有國小</text:span><text:span text:style-name="T89">5-6</text:span><text:span text:style-name="T90">年級學生身分。</text:span><text:span text:style-name="T91"><text:s text:c="4"/></text:span></text:p>
      <text:soft-page-break/>
      <text:p text:style-name="P92"><text:s text:c="2"/>四、徵選作品內容與規格說明：<text:s/></text:p>
      <text:p text:style-name="P93"><text:span text:style-name="T94"><text:s text:c="4"/>(</text:span><text:span text:style-name="T95">一</text:span><text:span text:style-name="T96">)<text:s/></text:span><text:span text:style-name="T97">推薦影片採用之內容</text:span><text:span text:style-name="T98">：</text:span></text:p>
      <text:p text:style-name="P99"><text:span text:style-name="T100">1.</text:span><text:span text:style-name="T101">以「</text:span><text:span text:style-name="T102">健康上網」為主軸，製作「健康上網</text:span><text:span text:style-name="T103">」主題影片，宣導對象為學</text:span></text:p>
      <text:p text:style-name="P104"><text:span text:style-name="T105">生，加強推廣網路成癮防治，</text:span><text:span text:style-name="T106">可融入反詐議題及網路禮儀、宣導冒用</text:span></text:p>
      <text:p text:style-name="P107"><text:s text:c="2"/>照片及傳播假消息之違法性，期使推廣正確使用行動裝置及網路之態</text:p>
      <text:p text:style-name="P108"><text:span text:style-name="T109"><text:s text:c="2"/></text:span><text:span text:style-name="T110">度</text:span><text:span text:style-name="T111">。</text:span></text:p>
      <text:p text:style-name="P112"><text:span text:style-name="T113">2.</text:span><text:span text:style-name="T114">宣導教育部健康上網「一聽二規三動動，四感五慣六讚讚」：</text:span></text:p>
      <text:p text:style-name="P115">一聽：傾聽孩子的需求。</text:p>
      <text:p text:style-name="P116">二規：對孩子上網作規範。</text:p>
      <text:p text:style-name="P117">三動動：每使用30分鐘3C產品，就要站起來活動10分鐘。</text:p>
      <text:p text:style-name="P118">四感：培養子女的歸屬感、愉悅感、成就感及意義感之高四感生活。</text:p>
      <text:p text:style-name="P119">五慣：培養人、事、時、地、物五種網路使用的好習慣：</text:p>
      <text:p text:style-name="P120">人：和父母討論網路交友情形。</text:p>
      <text:p text:style-name="P121">事：保護自己與他人隱私。</text:p>
      <text:p text:style-name="P122">時：規定每天網路使用時間上限；每天先做完功課再上網。</text:p>
      <text:p text:style-name="P123">地：睡覺時手機不放床邊。</text:p>
      <text:p text:style-name="P124">物：使用適合年齡遊戲。</text:p>
      <text:p text:style-name="P125">六讚讚：多稱讚孩子合理使用網路的行為。</text:p>
      <text:p text:style-name="P126"><text:s text:c="7"/>3.宣導錯誤上網之危害：</text:p>
      <text:p text:style-name="P127"><text:s text:c="9"/>(1)健康危害：長時間沉迷手遊、直播與短影音，常熬夜上網對身體的負面影響。</text:p>
      <text:p text:style-name="P128">(2)課業影響:長時間使用手機與平板，沉迷遊戲與短影音，造成對課業不感興趣。<text:s/></text:p>
      <text:p text:style-name="P129">(3)社群風險：因社群產生情緒波動，或有個資外洩與網路不當發言等衍伸問題。</text:p>
      <text:p text:style-name="P130">(4)經濟負擔：因手遊和網路遊戲產生過度課金行為，及易遭受網路詐<text:s/>騙等風險。</text:p>
      <text:p text:style-name="P131">(5)親子衝突:察覺孩子因網路成癮而有成績下降、作息紊亂、情緒波</text:p>
      <text:p text:style-name="P132">動、拒學而衍伸的親子衝突。</text:p>
      <text:p text:style-name="P133">(6)親子地雷：家長因過度禁止或責罵等方式造成更嚴重的親子對立與疏離。</text:p>
      <text:p text:style-name="P134"><text:s text:c="7"/>4.宣導健康上網之養成：</text:p>
      <text:p text:style-name="P135">(1)時間管理：合理安排網路使用時間。</text:p>
      <text:p text:style-name="P136">(2)多元成就：發展多元興趣以轉移對網路的依賴。</text:p>
      <text:p text:style-name="P137">(3)家庭共識：共同制定家庭網路使用規範，落實無螢幕日或家庭</text:p>
      <text:soft-page-break/>
      <text:p text:style-name="P138">日。</text:p>
      <text:p text:style-name="P139">(4)替代活動：提供如戶外運動、閱讀、桌遊等才藝或娛樂活動。</text:p>
      <text:p text:style-name="P140">(5)資訊辨識：了解假新聞及大數據演算法的推播功能。</text:p>
      <text:p text:style-name="P141">(6)警惕霸凌：警惕網路霸凌相關言語及事件。</text:p>
      <text:p text:style-name="P142"><text:s text:c="4"/>(二)<text:s/>作品規格</text:p>
      <text:p text:style-name="P143"><text:span text:style-name="T144"><text:s text:c="3"/>1.</text:span><text:span text:style-name="T145">影片長度：</text:span><text:span text:style-name="T146">1</text:span><text:span text:style-name="T147">分鐘</text:span><text:span text:style-name="T148">30</text:span><text:span text:style-name="T149">秒至</text:span><text:span text:style-name="T150">3</text:span><text:span text:style-name="T151">分鐘</text:span><text:span text:style-name="T152">為原則之創作影片。</text:span></text:p>
      <text:p text:style-name="P153"><text:span text:style-name="T154"><text:s text:c="3"/>2.</text:span><text:span text:style-name="T155">影片名稱：</text:span><text:span text:style-name="T156">影片需有片名</text:span><text:span text:style-name="T157">，片名可以自行訂定，但需扣緊主軸。</text:span></text:p>
      <text:p text:style-name="P158"><text:span text:style-name="T159"><text:s text:c="3"/>3.</text:span><text:span text:style-name="T160">影片類型：可為劇情片、戲劇、採訪、紀錄片</text:span><text:span text:style-name="T161">…</text:span><text:span text:style-name="T162">等各種影音方式，以實景人物或動畫呈現皆可</text:span><text:span text:style-name="T163">。</text:span></text:p>
      <text:p text:style-name="P164">4.拍攝器材：不拘。</text:p>
      <text:p text:style-name="P165"><text:span text:style-name="T166">5.</text:span><text:span text:style-name="T167">影片規格：影片解析度須達</text:span><text:span text:style-name="T168"><text:s/></text:span><text:span text:style-name="T169">1280x720 (</text:span><text:span text:style-name="T170">含以上，並以可支援上傳至</text:span><text:span text:style-name="T171"><text:s/></text:span></text:p>
      <text:p text:style-name="P172"><text:span text:style-name="T173">Youtube<text:s/></text:span><text:span text:style-name="T174">檔案格式</text:span><text:span text:style-name="T175">為主</text:span><text:span text:style-name="T176">)</text:span><text:span text:style-name="T177">，且上傳影片以</text:span><text:span text:style-name="T178">不超過</text:span><text:span text:style-name="T179">1 GB</text:span><text:span text:style-name="T180">為原則，另請自行保留原始檔案，</text:span><text:span text:style-name="T181">另請注意影片內容適切以利上傳</text:span><text:span text:style-name="T182">Youtube</text:span><text:span text:style-name="T183">網站時通過審查機制順利上傳</text:span><text:span text:style-name="T184">。</text:span></text:p>
      <text:p text:style-name="P185"><text:span text:style-name="T186">6.</text:span><text:span text:style-name="T187">影片內容一定</text:span><text:span text:style-name="T188">要包含下列資訊</text:span><text:span text:style-name="T189">：</text:span><text:span text:style-name="T190">(</text:span><text:span text:style-name="T191">有缺漏者酌予扣分</text:span><text:span text:style-name="T192">)</text:span></text:p>
      <text:p text:style-name="P193"><text:span text:style-name="T194"><text:s/></text:span><text:span text:style-name="T195"><text:s/>(1)</text:span><text:span text:style-name="T196">片頭標示影片名稱。</text:span></text:p>
      <text:p text:style-name="P197"><text:s text:c="2"/>(2)字幕。</text:p>
      <text:p text:style-name="P198"><text:span text:style-name="T199">7.</text:span><text:span text:style-name="T200">如有</text:span><text:span text:style-name="T201">引用之影片、音樂、圖文資料等，應於片尾註明引用資料出處</text:span></text:p>
      <text:p text:style-name="P202"><text:span text:style-name="T203">等相關資訊。如為原創則請註明創作者</text:span><text:span text:style-name="T204">。</text:span></text:p>
      <text:p text:style-name="P205">8.提交作品不予退還，未符合作品競賽規格者不另行通知與退件。</text:p>
      <text:p text:style-name="P206"><text:span text:style-name="T207">五、注意事項：</text:span></text:p>
      <text:p text:style-name="P208"><text:s/>(一)報名者於報名時，即同意接受本活動簡章規範。如有違反活動簡章之情事，主辦機關得取消其報名或得獎資格(得獎者取消獎項、獎狀)，並對於任何破壞活動之行為保留法律追訴權。</text:p>
      <text:p text:style-name="P209"><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210"><text:s/>(三)作品不允許跨校學生共同創作，但考量剪輯，後製需要專業素養，教師部分允許跨校指導，但每件作品之指導教師以3名為限，可任職於不同學校，惟資料須填寫完整。</text:p>
      <text:p text:style-name="P211"><text:s/>(四)主辦機關因故取消某得獎者資格後，主辦機關有權決定是否予以遞補，<text:s/>所有報名者皆不得異議。<text:s/></text:p>
      <text:soft-page-break/>
      <text:p text:style-name="P212"><text:s/>(五)獲獎作品授權臺南市政府出版專輯及於發表會公開播放，供所屬公私立各級學校教師及學生基於教學與研究目的無償使用。</text:p>
      <text:p text:style-name="P213"><text:s text:c="2"/>(六)主辦機關保留活動解釋、修改、終止、變更活動之權利，若有未盡事宜，得隨時補充說明，將以最新公告為主。</text:p>
      <text:p text:style-name="P214"><text:span text:style-name="T215">六、報名資訊</text:span><text:span text:style-name="T216">：</text:span></text:p>
      <text:p text:style-name="P217"><text:span text:style-name="T218"><text:s text:c="2"/>(</text:span><text:span text:style-name="T219">一</text:span><text:span text:style-name="T220">)</text:span><text:s/><text:span text:style-name="T221">報名期間</text:span><text:span text:style-name="T222">：</text:span><text:span text:style-name="T223">自即日起至</text:span><text:span text:style-name="T224">115</text:span><text:span text:style-name="T225">年</text:span><text:span text:style-name="T226">4</text:span><text:span text:style-name="T227">月</text:span><text:span text:style-name="T228">6</text:span><text:span text:style-name="T229">日下午</text:span><text:span text:style-name="T230">5</text:span><text:span text:style-name="T231">時</text:span><text:span text:style-name="T232">止</text:span></text:p>
      <text:p text:style-name="P233"><text:span text:style-name="T234"><text:s text:c="4"/>(</text:span><text:span text:style-name="T235">二</text:span><text:span text:style-name="T236">)<text:s/></text:span><text:span text:style-name="T237">報名方式</text:span><text:span text:style-name="T238">：</text:span></text:p>
      <text:p text:style-name="P239"><text:span text:style-name="T240"><text:s text:c="7"/>1.</text:span><text:span text:style-name="T241">紙本報名表</text:span><text:span text:style-name="T242">：</text:span><text:span text:style-name="T243">請學校行政窗口彙整後，將</text:span><text:span text:style-name="T244">核章版紙本報名表</text:span><text:span text:style-name="T245">(</text:span><text:span text:style-name="T246">如附件</text:span><text:span text:style-name="T247">1)</text:span><text:span text:style-name="T248">填妥核章後，將正本寄至「臺南市政府教育局學輔校安科吳先生收」，</text:span><text:span text:style-name="T249">word</text:span><text:span text:style-name="T250">電子檔請寄至</text:span><text:span text:style-name="T251">peleader@mail.tainan.edu.tw <text:s/></text:span><text:span text:style-name="T252"><text:s text:c="2"/></text:span><text:span text:style-name="T253"><text:s text:c="5"/></text:span></text:p>
      <text:p text:style-name="P254"><text:span text:style-name="T255"><text:s text:c="7"/>2.</text:span><text:span text:style-name="T256">每人</text:span><text:span text:style-name="T257">/</text:span><text:span text:style-name="T258">每團限參加</text:span><text:span text:style-name="T259">1</text:span><text:span text:style-name="T260">件作品，每件作品參賽者以</text:span><text:span text:style-name="T261">1-6</text:span><text:span text:style-name="T262">人為限，不允許跨校共同創作報名</text:span><text:span text:style-name="T263">(</text:span><text:span text:style-name="T264">學生參賽者皆須為學生</text:span><text:span text:style-name="T265">)</text:span><text:span text:style-name="T266">，請</text:span><text:span text:style-name="T267">每位參賽學生及監護人簽屬「著作權聲明暨授權同意書」（如附件</text:span><text:span text:style-name="T268">2</text:span><text:span text:style-name="T269">），並將完成簽</text:span><text:span text:style-name="T270">名之正本「著作權聲明暨授權同意書」連同紙本報名表寄至臺南市政府教育局學輔校安科</text:span><text:span text:style-name="T271">(704</text:span><text:span text:style-name="T272">臺南市安平區永華路二段</text:span><text:span text:style-name="T273">6</text:span><text:span text:style-name="T274">號</text:span><text:span text:style-name="T275">7</text:span><text:span text:style-name="T276">樓</text:span><text:span text:style-name="T277">)</text:span><text:span text:style-name="T278">。</text:span></text:p>
      <text:p text:style-name="P279">3.影片需自行上傳至<text:s/>Youtube(設定非公開)，標題註明[健康上網微影片徵選_片名]，並於報名表填寫雲端下載連結及Youtube<text:s/>連結網址。</text:p>
      <text:p text:style-name="P280">4.報名者/團隊須提供真實姓名，並保證所有填寫資料真實且正確、無造假、未冒用或盜用任何第三人之資料。如有不實，將取消報名資格。</text:p>
      <text:p text:style-name="P281"><text:s text:c="7"/>5.報名者/團隊繳交之資料恕不歸還，請自行保留原始檔案，缺件、資料不全、格式不符或逾期申請者，恕不受理。</text:p>
      <text:p text:style-name="P282"><text:span text:style-name="T283">七、評選方式</text:span><text:span text:style-name="T284">：</text:span></text:p>
      <text:p text:style-name="P285">本徵選由主辦機關邀聘專業人士組成評審小組進行評選，評分項目與比重如下：</text:p>
      <table:table table:style-name="Table286">
        <table:table-columns>
          <table:table-column table:style-name="TableColumn287"/>
          <table:table-column table:style-name="TableColumn288"/>
        </table:table-columns>
        <table:table-row table:style-name="TableRow289">
          <table:table-cell table:style-name="TableCell290">
            <text:p text:style-name="P291">項目</text:p>
          </table:table-cell>
          <table:table-cell table:style-name="TableCell292">
            <text:p text:style-name="P293">比例</text:p>
          </table:table-cell>
        </table:table-row>
        <table:table-row table:style-name="TableRow294">
          <table:table-cell table:style-name="TableCell295">
            <text:p text:style-name="P296">內容構思與敘事技巧</text:p>
          </table:table-cell>
          <table:table-cell table:style-name="TableCell297">
            <text:p text:style-name="P298">35%</text:p>
          </table:table-cell>
        </table:table-row>
        <table:table-row table:style-name="TableRow299">
          <table:table-cell table:style-name="TableCell300">
            <text:p text:style-name="P301">主題及內容契合度</text:p>
          </table:table-cell>
          <table:table-cell table:style-name="TableCell302">
            <text:p text:style-name="P303">35%</text:p>
          </table:table-cell>
        </table:table-row>
        <table:table-row table:style-name="TableRow304">
          <table:table-cell table:style-name="TableCell305">
            <text:p text:style-name="P306">創意表現</text:p>
          </table:table-cell>
          <table:table-cell table:style-name="TableCell307">
            <text:p text:style-name="P308">25%</text:p>
          </table:table-cell>
        </table:table-row>
        <text:soft-page-break/>
        <table:table-row table:style-name="TableRow309">
          <table:table-cell table:style-name="TableCell310">
            <text:p text:style-name="P311">剪輯及聲音設計</text:p>
          </table:table-cell>
          <table:table-cell table:style-name="TableCell312">
            <text:p text:style-name="P313">5%</text:p>
          </table:table-cell>
        </table:table-row>
      </table:table>
      <text:p text:style-name="P314"><text:span text:style-name="T315"><text:s/></text:span><text:span text:style-name="T316">八、獎勵方式</text:span><text:span text:style-name="T317">：</text:span></text:p>
      <text:p text:style-name="P318"><text:span text:style-name="T319"><text:s/></text:span><text:span text:style-name="T320"><text:s/>(</text:span><text:span text:style-name="T321">一</text:span><text:span text:style-name="T322">)</text:span><text:span text:style-name="T323">獎項如下</text:span><text:span text:style-name="T324">：</text:span></text:p>
      <text:p text:style-name="P325">1.特優：1名，10,000元等值獎品及獎狀依團隊人數<text:s/>1<text:s/>人<text:s/>1<text:s/>張。</text:p>
      <text:p text:style-name="P326"><text:span text:style-name="T327">2.</text:span><text:span text:style-name="T328">優等：</text:span><text:span text:style-name="T329">1</text:span><text:span text:style-name="T330">名，</text:span><text:span text:style-name="T331">8,000</text:span><text:span text:style-name="T332">元等值獎品及獎狀依團隊人數</text:span><text:span text:style-name="T333"><text:s/>1<text:s/></text:span><text:span text:style-name="T334">人</text:span><text:span text:style-name="T335"><text:s/>1<text:s/></text:span><text:span text:style-name="T336">張。</text:span></text:p>
      <text:p text:style-name="P337"><text:span text:style-name="T338">3.</text:span><text:span text:style-name="T339">甲等：</text:span><text:span text:style-name="T340">1</text:span><text:span text:style-name="T341">名，</text:span><text:span text:style-name="T342">5,000</text:span><text:span text:style-name="T343">元等值獎品及獎狀依團隊人數</text:span><text:span text:style-name="T344"><text:s/>1<text:s/></text:span><text:span text:style-name="T345">人</text:span><text:span text:style-name="T346"><text:s/>1<text:s/></text:span><text:span text:style-name="T347">張。</text:span></text:p>
      <text:p text:style-name="P348"><text:span text:style-name="T349">4.</text:span><text:span text:style-name="T350">佳作：</text:span><text:span text:style-name="T351">3</text:span><text:span text:style-name="T352">名，</text:span><text:span text:style-name="T353">3,000</text:span><text:span text:style-name="T354">元等值獎品及獎狀依團隊人數</text:span><text:span text:style-name="T355"><text:s/>1<text:s/></text:span><text:span text:style-name="T356">人</text:span><text:span text:style-name="T357"><text:s/>1<text:s/></text:span><text:span text:style-name="T358">張。</text:span></text:p>
      <text:p text:style-name="P359"><text:s text:c="2"/>(二)指導得獎者/團隊製作本徵選作品之教師，將發給感謝狀1張。</text:p>
      <text:p text:style-name="P360"><text:span text:style-name="T361"><text:s text:c="2"/>(</text:span><text:span text:style-name="T362">三</text:span><text:span text:style-name="T363">)</text:span><text:span text:style-name="T364">實際獎勵名額由評審小組視報名者作品之件數及內容決定，主辦機</text:span><text:span text:style-name="T365">關有</text:span><text:span text:style-name="T366">權更動獎項，必要時得以「從缺」或「增加名額」辦理。</text:span><text:span text:style-name="T367"><text:s/></text:span></text:p>
      <text:p text:style-name="P368"><text:s text:c="2"/>(四)得獎者/團隊得參考評審小組意見，於得獎後將影片內容進行調整及必要之剪輯後製，以利本活動成果推廣。</text:p>
      <text:p text:style-name="P369"><text:s text:c="2"/>(五)如因資料填寫不全或錯誤導致無法通知，或未依期限繳交資料之得獎者/團隊，視同放棄得獎資格。</text:p>
      <text:p text:style-name="P370"><text:s text:c="2"/>(六)本案承辦學校有功人員依臺南市立高級中等以下學校教職員獎懲案件作業規定辦理敘獎（敘獎人員含校長）。</text:p>
      <text:p text:style-name="P371">九、承辦學校聯絡資訊：</text:p>
      <text:p text:style-name="P372"><text:s text:c="4"/>聯絡人：和順國中輔導主任；聯絡電話：06-3551440#131</text:p>
      <text:p text:style-name="P373"><text:span text:style-name="T374">十、</text:span><text:span text:style-name="T375">本計畫如有未盡事宜，得另行修訂補充之。</text:span></text:p>
      <text:soft-page-break/>
      <text:p text:style-name="P376"><text:span text:style-name="T379"><draw:frame draw:z-index="251658240" draw:id="id0" draw:style-name="a0" draw:name="文字方塊 2" text:anchor-type="paragraph" svg:x="-0.35764in" svg:y="0in" svg:width="0.66667in" svg:height="0.54514in" style:rel-width="scale" style:rel-height="scale"><draw:text-box><text:p text:style-name="P380">附件1</text:p></draw:text-box><svg:title/><svg:desc/></draw:frame></text:span><text:span text:style-name="T381">臺南市</text:span><text:span text:style-name="T382">115</text:span><text:span text:style-name="T383">年度「健康上網微影片創作比賽」</text:span><text:span text:style-name="T384"><text:s/></text:span><text:span text:style-name="T385">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8">
            <text:p text:style-name="P397"><text:s text:c="2"/>影片資料</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學校名稱</text:p>
          </table:table-cell>
          <table:table-cell table:style-name="TableCell401" table:number-columns-spanned="2">
            <text:p text:style-name="P402"/>
          </table:table-cell>
          <table:covered-table-cell/>
          <table:table-cell table:style-name="TableCell403" table:number-columns-spanned="2">
            <text:p text:style-name="P404">比賽組別</text:p>
          </table:table-cell>
          <table:covered-table-cell/>
          <table:table-cell table:style-name="TableCell405" table:number-columns-spanned="3">
            <text:p text:style-name="P406"><text:span text:style-name="T407">□</text:span><text:span text:style-name="T408">高中組</text:span><text:span text:style-name="T409"><text:s text:c="2"/></text:span></text:p>
            <text:p text:style-name="P410">□國中組<text:s text:c="3"/></text:p>
            <text:p text:style-name="P411"><text:span text:style-name="T412">□</text:span><text:span text:style-name="T413">國小高年級組</text:span></text:p>
          </table:table-cell>
          <table:covered-table-cell/>
          <table:covered-table-cell/>
        </table:table-row>
        <table:table-row table:style-name="TableRow414">
          <table:table-cell table:style-name="TableCell415">
            <text:p text:style-name="P416">影片作品名稱</text:p>
          </table: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ext:p text:style-name="P421"><text:span text:style-name="T422">報名影片雲端下載連結</text:span></text:p>
          </table:table-cell>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ext:p text:style-name="P427"><text:span text:style-name="T428">報名影片</text:span><text:span text:style-name="T429"><text:s/>Youtube</text:span><text:span text:style-name="T430">網址</text:span><text:span text:style-name="T431">(</text:span><text:span text:style-name="T432">設定非公開</text:span><text:span text:style-name="T433">)<text:s/></text:span></text:p>
          </table: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ext:p text:style-name="P438">影片主旨</text:p>
            <text:p text:style-name="P439">(請勾選，可複選)</text:p>
          </table:table-cell>
          <table:table-cell table:style-name="TableCell440" table:number-columns-spanned="7">
            <text:p text:style-name="內文"><text:span text:style-name="T441">(<text:s/></text:span><text:span text:style-name="T442">)</text:span><text:span text:style-name="T443">宣導教育部健康上網「一聽二規三動動，四感五慣六讚讚」</text:span></text:p>
            <text:p text:style-name="P444">( )宣導錯誤上網之危害</text:p>
            <text:p text:style-name="P445">( )宣導健康上網之養成</text:p>
            <text:p text:style-name="P446"/>
            <text:p text:style-name="P447"><text:span text:style-name="T448">補充說明：</text:span><text:span text:style-name="T449">(</text:span><text:span text:style-name="T450">可不填</text:span><text:span text:style-name="T451">)</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影片簡介</text:span></text:p>
          </table:table-cell>
          <table:table-cell table:style-name="TableCell456" table:number-columns-spanned="7">
            <text:p text:style-name="P457">(提供100至200字之內的影片內容簡介，12號字)</text:p>
          </table: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報名基本資料</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參賽者</text:p>
            <text:p text:style-name="P464">中文姓名</text:p>
          </table:table-cell>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able:number-columns-spanned="2">
            <text:p text:style-name="P472">4.</text:p>
          </table:table-cell>
          <table:covered-table-cell/>
          <table:table-cell table:style-name="TableCell473">
            <text:p text:style-name="P474">5.</text:p>
          </table:table-cell>
          <table:table-cell table:style-name="TableCell475">
            <text:p text:style-name="P476">6.</text:p>
          </table:table-cell>
        </table:table-row>
        <table:table-row table:style-name="TableRow477">
          <table:table-cell table:style-name="TableCell478">
            <text:p text:style-name="P479">參賽者</text:p>
            <text:p text:style-name="P480">英文姓名</text:p>
          </table:table-cell>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able:number-columns-spanned="2">
            <text:p text:style-name="P488">4.</text:p>
          </table:table-cell>
          <table:covered-table-cell/>
          <table:table-cell table:style-name="TableCell489">
            <text:p text:style-name="P490">5.</text:p>
          </table:table-cell>
          <table:table-cell table:style-name="TableCell491">
            <text:p text:style-name="P492">6.</text:p>
          </table:table-cell>
        </table:table-row>
        <table:table-row table:style-name="TableRow493">
          <table:table-cell table:style-name="TableCell494">
            <text:p text:style-name="P495">參賽者</text:p>
            <text:p text:style-name="P496">性別</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6">
            <text:p text:style-name="P511">指導教師姓名</text:p>
          </table:table-cell>
          <table:table-cell table:style-name="TableCell512" table:number-columns-spanned="3">
            <text:p text:style-name="P513"><text:span text:style-name="T514">1.</text:span><text:span text:style-name="T515">中文姓名</text:span><text:span text:style-name="T516">：</text:span><text:span text:style-name="T517"><text:s text:c="3"/></text:span></text:p>
          </table:table-cell>
          <table:covered-table-cell/>
          <table:covered-table-cell/>
          <table:table-cell table:style-name="TableCell518" table:number-columns-spanned="4" table:number-rows-spanned="2">
            <text:p text:style-name="P519"><text:span text:style-name="T520">學校電話</text:span><text:span text:style-name="T521">：</text:span></text:p>
            <text:p text:style-name="P522">電子信箱：</text:p>
          </table:table-cell>
          <table:covered-table-cell/>
          <table:covered-table-cell/>
          <table:covered-table-cell/>
        </table:table-row>
        <table:table-row table:style-name="TableRow523">
          <table:covered-table-cell>
            <text:p text:style-name="P524"/>
          </table:covered-table-cell>
          <table:table-cell table:style-name="TableCell525" table:number-columns-spanned="3">
            <text:p text:style-name="P526"><text:span text:style-name="T527"><text:s text:c="2"/></text:span><text:span text:style-name="T528">英文姓名</text:span><text:span text:style-name="T529">：</text:span></text:p>
          </table:table-cell>
          <table:covered-table-cell/>
          <table:covered-table-cell/>
          <table:covered-table-cell>
            <text:p text:style-name="P530"/>
          </table:covered-table-cell>
          <table:covered-table-cell/>
          <table:covered-table-cell/>
          <table:covered-table-cell/>
        </table:table-row>
        <table:table-row table:style-name="TableRow531">
          <table:covered-table-cell>
            <text:p text:style-name="P532"/>
          </table:covered-table-cell>
          <table:table-cell table:style-name="TableCell533" table:number-columns-spanned="3">
            <text:p text:style-name="P534"><text:span text:style-name="T535">2.</text:span><text:span text:style-name="T536">中文姓名</text:span><text:span text:style-name="T537">：</text:span><text:span text:style-name="T538"><text:s text:c="3"/></text:span></text:p>
          </table:table-cell>
          <table:covered-table-cell/>
          <table:covered-table-cell/>
          <table:table-cell table:style-name="TableCell539" table:number-columns-spanned="4" table:number-rows-spanned="2">
            <text:p text:style-name="P540"><text:span text:style-name="T541">學校電話</text:span><text:span text:style-name="T542">：</text:span></text:p>
            <text:p text:style-name="P543">電子信箱：</text:p>
          </table:table-cell>
          <table:covered-table-cell/>
          <table:covered-table-cell/>
          <table:covered-table-cell/>
        </table:table-row>
        <table:table-row table:style-name="TableRow544">
          <table:covered-table-cell>
            <text:p text:style-name="P545"/>
          </table:covered-table-cell>
          <table:table-cell table:style-name="TableCell546" table:number-columns-spanned="3">
            <text:p text:style-name="P547"><text:span text:style-name="T548"><text:s text:c="2"/></text:span><text:span text:style-name="T549">英文姓名</text:span><text:span text:style-name="T550">：</text:span></text:p>
          </table:table-cell>
          <table:covered-table-cell/>
          <table:covered-table-cell/>
          <table:covered-table-cell>
            <text:p text:style-name="P551"/>
          </table:covered-table-cell>
          <table:covered-table-cell/>
          <table:covered-table-cell/>
          <table:covered-table-cell/>
        </table:table-row>
        <table:table-row table:style-name="TableRow552">
          <table:covered-table-cell>
            <text:p text:style-name="P553"/>
          </table:covered-table-cell>
          <table:table-cell table:style-name="TableCell554" table:number-columns-spanned="3">
            <text:p text:style-name="P555"><text:span text:style-name="T556">3.</text:span><text:span text:style-name="T557">中文姓名</text:span><text:span text:style-name="T558">：</text:span><text:span text:style-name="T559"><text:s text:c="3"/></text:span></text:p>
          </table:table-cell>
          <table:covered-table-cell/>
          <table:covered-table-cell/>
          <table:table-cell table:style-name="TableCell560" table:number-columns-spanned="4" table:number-rows-spanned="2">
            <text:p text:style-name="P561"><text:span text:style-name="T562">學校電話</text:span><text:span text:style-name="T563">：</text:span></text:p>
            <text:p text:style-name="P564">電子信箱：</text:p>
          </table:table-cell>
          <table:covered-table-cell/>
          <table:covered-table-cell/>
          <table:covered-table-cell/>
        </table:table-row>
        <table:table-row table:style-name="TableRow565">
          <table:covered-table-cell>
            <text:p text:style-name="P566"/>
          </table:covered-table-cell>
          <table:table-cell table:style-name="TableCell567" table:number-columns-spanned="3">
            <text:p text:style-name="P568"><text:span text:style-name="T569"><text:s text:c="2"/></text:span><text:span text:style-name="T570">英文姓名</text:span><text:span text:style-name="T571">：</text:span></text:p>
          </table:table-cell>
          <table:covered-table-cell/>
          <table:covered-table-cell/>
          <table:covered-table-cell>
            <text:p text:style-name="P572"/>
          </table:covered-table-cell>
          <table:covered-table-cell/>
          <table:covered-table-cell/>
          <table:covered-table-cell/>
        </table:table-row>
      </table:table>
      <text:p text:style-name="P573"><text:span text:style-name="T574">承辦單位</text:span><text:span text:style-name="T575">：</text:span><text:span text:style-name="T576"><text:s text:c="16"/></text:span><text:span text:style-name="T577">單位主管</text:span><text:span text:style-name="T578">：</text:span><text:span text:style-name="T579"><text:s text:c="19"/></text:span><text:span text:style-name="T580">校長</text:span><text:span text:style-name="T581">：</text:span></text:p>
      <text:soft-page-break/>
      <text:p text:style-name="P582"><text:span text:style-name="T583"><draw:frame draw:z-index="251659264" draw:id="id1" draw:style-name="a1" draw:name="Text Box 4" text:anchor-type="paragraph" svg:x="-0.19375in" svg:y="-0.41736in" svg:width="0.66667in" svg:height="0.36042in" style:rel-width="scale" style:rel-height="scale"><draw:text-box><text:p text:style-name="P584">附件2</text:p></draw:text-box><svg:title/><svg:desc/></draw:frame></text:span></text:p>
      <text:p text:style-name="P585">健康上網微影片創作比賽</text:p>
      <text:p text:style-name="P586">作品版權聲明書</text:p>
      <text:p text:style-name="P587"/>
      <text:p text:style-name="P588"><text:s text:c="5"/>本人同意將所拍攝之影片</text:p>
      <text:p text:style-name="P589"/>
      <text:p text:style-name="P590">___________________________________________________(影片名稱)</text:p>
      <text:p text:style-name="P591"/>
      <text:p text:style-name="P592">授權臺南市政府出版專輯及於公開場合播放，供所屬公、私立各級學校及學生基於教學與研究之目的無償使用。本人並保證所拍攝之影片內容絕無抄襲或侵犯他人著作權之情事，如有涉及違反著作權等情事，概由本人自行負責。</text:p>
      <text:p text:style-name="P593">特立此書為憑</text:p>
      <text:p text:style-name="P594"/>
      <text:p text:style-name="P595">此致</text:p>
      <text:p text:style-name="P596"><text:s text:c="5"/>臺南市政府教育局</text:p>
      <text:p text:style-name="P597"/>
      <text:p text:style-name="P598"><text:s text:c="17"/>學<text:s text:c="3"/>生：<text:s text:c="23"/>(簽名)</text:p>
      <text:p text:style-name="P599"><text:s text:c="17"/>身分證字號：</text:p>
      <text:p text:style-name="P600"><text:s text:c="17"/>監<text:s/>護<text:s/>人：</text:p>
      <text:p text:style-name="P601"><text:s text:c="17"/>身分證字號：</text:p>
      <text:p text:style-name="P602"><text:s text:c="6"/><text:s text:c="11"/>戶籍地址：</text:p>
      <text:p text:style-name="P603"/>
      <text:p text:style-name="P604"/>
      <text:p text:style-name="P605"/>
      <text:p text:style-name="P606"><text:span text:style-name="T607">中華民國</text:span><text:span text:style-name="T608"><text:s text:c="8"/></text:span><text:span text:style-name="T609">年</text:span><text:span text:style-name="T610"><text:s text:c="7"/></text:span><text:span text:style-name="T611">月</text:span><text:span text:style-name="T612"><text:s text:c="7"/></text:span><text:span text:style-name="T6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377"><text:span text:style-name="T37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蔡青芳</dc:creator>
    <meta:creation-date>2026-01-21T08:16:00Z</meta:creation-date>
    <dc:date>2026-01-21T08:16:00Z</dc:date>
    <meta:print-date>2026-01-15T09:25:00Z</meta:print-date>
    <meta:template xlink:href="Normal" xlink:type="simple"/>
    <meta:editing-cycles>2</meta:editing-cycles>
    <meta:editing-duration>PT0S</meta:editing-duration>
    <meta:document-statistic meta:page-count="8" meta:paragraph-count="8" meta:word-count="614" meta:character-count="4106" meta:row-count="29" meta:non-whitespace-character-count="3500"/>
  </office:meta>
</office:document-meta>
</file>